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ae6b" officeooo:paragraph-rsid="0014a7b6"/>
    </style:style>
    <style:style style:name="P2" style:family="paragraph" style:parent-style-name="Standard">
      <style:text-properties officeooo:rsid="0010ae6b" officeooo:paragraph-rsid="0014a7b6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128a7c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14a7b6" style:font-size-asian="14pt" style:font-weight-asian="bold" style:font-weight-complex="bold"/>
    </style:style>
    <style:style style:name="P5" style:family="paragraph" style:parent-style-name="Standard">
      <style:text-properties style:use-window-font-color="true" loext:opacity="0%" officeooo:rsid="0010ae6b" officeooo:paragraph-rsid="0010ae6b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72f54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72f54"/>
    </style:style>
    <style:style style:name="P8" style:family="paragraph" style:parent-style-name="Standard">
      <style:paragraph-properties fo:text-align="center" style:justify-single-word="false"/>
      <style:text-properties officeooo:rsid="0010ae6b" officeooo:paragraph-rsid="00172f54"/>
    </style:style>
    <style:style style:name="P9" style:family="paragraph" style:parent-style-name="Standard">
      <style:paragraph-properties fo:text-align="center" style:justify-single-word="false"/>
      <style:text-properties officeooo:rsid="0010ae6b" officeooo:paragraph-rsid="0014a7b6"/>
    </style:style>
    <style:style style:name="P10" style:family="paragraph" style:parent-style-name="Standard">
      <style:text-properties style:use-window-font-color="true" loext:opacity="0%" officeooo:rsid="0010ae6b" officeooo:paragraph-rsid="0010ae6b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officeooo:rsid="0016aa26" style:font-size-asian="14pt" style:font-weight-asian="bold" style:font-weight-complex="bold"/>
    </style:style>
    <style:style style:name="T3" style:family="text"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style:use-window-font-color="true" loext:opacity="0%" fo:font-size="14pt" fo:font-weight="bold" style:font-size-asian="14pt" style:font-weight-asian="bold" style:font-weight-complex="bold"/>
    </style:style>
    <style:style style:name="T5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ákladní škola a Mateřská škola Horšice, </text:p>
      <text:p text:style-name="P6">příspěvková organizace</text:p>
      <text:p text:style-name="P7"><text:span text:style-name="T2">Horšice 39, </text:span><text:span text:style-name="T1">334 01 Přeštice, tel. 377 986 680, 377 986 181</text:span></text:p>
      <text:p text:style-name="P8"><text:span text:style-name="T5">e-mail: </text:span><text:a xlink:type="simple" xlink:href="mailto:zs-horsice@volny.cz" text:style-name="Internet_20_link" text:visited-style-name="Visited_20_Internet_20_Link"><text:span text:style-name="Internet_20_link"><text:span text:style-name="T3">zs-horsice@volny.cz</text:span></text:span></text:a><text:span text:style-name="T3">, mshorsice@seznam.cz</text:span></text:p>
      <text:p text:style-name="P5"/>
      <text:p text:style-name="P5"/>
      <text:p text:style-name="P5"/>
      <text:p text:style-name="P5"/>
      <text:p text:style-name="P5">Omlouvám nepřítomnost syna/dcery…………………………………………………………………</text:p>
      <text:p text:style-name="P5"/>
      <text:p text:style-name="P5">v Mateřské škole Horšice od – do/den, měsíc, rok …………………………………………………..</text:p>
      <text:p text:style-name="P5"/>
      <text:p text:style-name="P5">z důvodu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<text:s text:c="113"/></text:p>
      <text:p text:style-name="P5"/>
      <text:p text:style-name="P5"/>
      <text:p text:style-name="P5"><text:s text:c="105"/>……………………………..</text:p>
      <text:p text:style-name="P5"><text:s text:c="107"/>podpis zákonného zástupce</text:p>
      <text:p text:style-name="P5"/>
      <text:p text:style-name="P5"/>
      <text:p text:style-name="P5">V………………………..dne………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33:09.191000000</meta:creation-date>
    <meta:print-date>2022-10-04T14:06:44.666000000</meta:print-date>
    <dc:date>2024-10-30T07:01:29.816000000</dc:date>
    <meta:editing-duration>PT1H4M15S</meta:editing-duration>
    <meta:editing-cycles>5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2" meta:word-count="43" meta:character-count="768" meta:non-whitespace-character-count="409"/>
  </office:meta>
</office:document-meta>
</file>