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ce style:name="SimSun" svg:font-family="SimSun"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fo:font-size="14pt" fo:font-weight="bold" style:font-size-asian="14pt" style:font-weight-asian="bold" style:font-size-complex="20pt"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style:snap-to-layout-grid="false"/>
      <style:text-properties fo:color="#000000" loext:opacity="100%" fo:font-size="14pt" fo:font-weight="bold" style:font-name-asian="Times New Roman" style:font-size-asian="14pt" style:font-weight-asian="bold" style:font-name-complex="Times New Roman" style:font-size-complex="14pt" style:font-weight-complex="bold"/>
    </style:style>
    <style:style style:name="P6" style:family="paragraph" style:parent-style-name="Standard">
      <style:text-properties fo:color="#000000" loext:opacity="100%" style:font-name-asian="Times New Roman" style:font-name-complex="Times New Roman"/>
    </style:style>
    <style:style style:name="P7" style:family="paragraph" style:parent-style-name="Standard">
      <style:text-properties fo:color="#000000" loext:opacity="100%" officeooo:paragraph-rsid="002d2316" style:font-name-asian="Times New Roman" style:font-name-complex="Times New Roman"/>
    </style:style>
    <style:style style:name="P8" style:family="paragraph" style:parent-style-name="Standard">
      <style:paragraph-properties style:text-autospace="none"/>
      <style:text-properties fo:color="#000000" loext:opacity="100%" fo:font-size="12pt" fo:font-weight="bold"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text-properties fo:font-size="12pt" officeooo:paragraph-rsid="001e50a2" style:font-size-asian="12pt" style:font-size-complex="12pt"/>
    </style:style>
    <style:style style:name="P11" style:family="paragraph" style:parent-style-name="Standard">
      <style:text-properties fo:font-weight="bold" style:font-name-asian="TimesNewRoman" style:font-weight-asian="bold" style:font-name-complex="TimesNewRoman" style:font-weight-complex="bold"/>
    </style:style>
    <style:style style:name="P12"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13" style:family="paragraph" style:parent-style-name="Standard" style:list-style-name="L1">
      <style:paragraph-properties style:text-autospace="none" style:snap-to-layout-grid="false"/>
      <style:text-properties fo:font-size="12pt" style:font-size-asian="12pt" style:font-size-complex="12pt"/>
    </style:style>
    <style:style style:name="P14" style:family="paragraph" style:parent-style-name="Standard" style:list-style-name="WW8Num1">
      <style:text-properties fo:color="#000000" loext:opacity="100%" style:font-name="Times New Roman" style:font-name-asian="Times New Roman" style:font-name-complex="Times New Roman"/>
    </style:style>
    <style:style style:name="P15" style:family="paragraph" style:parent-style-name="Standard" style:list-style-name="WW8Num1">
      <style:text-properties fo:color="#000000" loext:opacity="100%" style:font-name="Times New Roman" fo:font-size="12pt" style:font-name-asian="Times New Roman" style:font-size-asian="12pt" style:font-name-complex="Times New Roman" style:font-size-complex="12pt"/>
    </style:style>
    <style:style style:name="P16" style:family="paragraph" style:parent-style-name="Standard" style:list-style-name="L1">
      <style:paragraph-properties style:text-autospace="none" style:snap-to-layout-grid="false"/>
      <style:text-properties fo:color="#000000" loext:opacity="100%" style:font-name="Times New Roman" fo:font-size="12pt" fo:language="cs" fo:country="CZ" style:letter-kerning="true" style:font-name-asian="Times New Roman" style:font-size-asian="12pt" style:language-asian="zh" style:country-asian="CN" style:font-name-complex="Times New Roman" style:font-size-complex="12pt" style:language-complex="hi" style:country-complex="IN"/>
    </style:style>
    <style:style style:name="P17" style:family="paragraph" style:parent-style-name="Standard" style:list-style-name="L1">
      <style:paragraph-properties style:text-autospace="none" style:snap-to-layout-grid="false"/>
      <style:text-properties fo:color="#000000" loext:opacity="100%" style:font-name="Times New Roman" fo:font-size="12pt" fo:language="cs" fo:country="CZ" officeooo:paragraph-rsid="002e4fb3" style:letter-kerning="true" style:font-name-asian="Times New Roman" style:font-size-asian="12pt" style:language-asian="zh" style:country-asian="CN" style:font-name-complex="Times New Roman" style:font-size-complex="12pt" style:language-complex="hi" style:country-complex="IN"/>
    </style:style>
    <style:style style:name="P18" style:family="paragraph" style:parent-style-name="Standard" style:list-style-name="L1">
      <style:paragraph-properties style:text-autospace="none" style:snap-to-layout-grid="false"/>
      <style:text-properties fo:color="#000000" loext:opacity="100%" style:font-name="Times New Roman" fo:font-size="12pt" fo:language="cs" fo:country="CZ" officeooo:paragraph-rsid="002e5623" style:letter-kerning="true" style:font-name-asian="Times New Roman" style:font-size-asian="12pt" style:language-asian="zh" style:country-asian="CN" style:font-name-complex="Times New Roman" style:font-size-complex="12pt" style:language-complex="hi" style:country-complex="IN"/>
    </style:style>
    <style:style style:name="P19" style:family="paragraph" style:parent-style-name="Standard" style:list-style-name="L1">
      <style:paragraph-properties style:text-autospace="none" style:snap-to-layout-grid="false"/>
      <style:text-properties style:font-name="Times New Roman" fo:font-size="12pt" fo:language="cs" fo:country="CZ" style:letter-kerning="true" style:font-size-asian="12pt" style:language-asian="zh" style:country-asian="CN" style:font-size-complex="12pt" style:language-complex="hi" style:country-complex="IN"/>
    </style:style>
    <style:style style:name="T1" style:family="text">
      <style:text-properties fo:font-weight="bold" style:font-name-asian="TimesNewRoman" style:font-weight-asian="bold" style:font-name-complex="TimesNewRoman" style:font-weight-complex="bold"/>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font-weight="bold" officeooo:rsid="00204abb" style:font-name-asian="Times New Roman" style:font-weight-asian="bold" style:font-name-complex="Times New Roman" style:font-weight-complex="bold"/>
    </style:style>
    <style:style style:name="T4" style:family="text">
      <style:text-properties fo:font-weight="bold" officeooo:rsid="001e50a2" style:font-name-asian="Times New Roman" style:font-weight-asian="bold" style:font-name-complex="Times New Roman" style:font-weight-complex="bold"/>
    </style:style>
    <style:style style:name="T5" style:family="text">
      <style:text-properties fo:font-size="15pt" fo:font-weight="bold" style:font-name-asian="Times New Roman" style:font-size-asian="15pt" style:font-weight-asian="bold" style:font-name-complex="Times New Roman" style:font-size-complex="15pt" style:font-weight-complex="bold"/>
    </style:style>
    <style:style style:name="T6" style:family="text">
      <style:text-properties style:font-name="TimesNewRoman" fo:font-size="15pt" fo:font-weight="bold" style:font-name-asian="TimesNewRoman" style:font-size-asian="15pt" style:font-weight-asian="bold" style:font-name-complex="TimesNewRoman" style:font-size-complex="15pt" style:font-weight-complex="bold"/>
    </style:style>
    <style:style style:name="T7" style:family="text">
      <style:text-properties style:font-name="TimesNewRoman" fo:font-size="15pt" style:font-name-asian="TimesNewRoman" style:font-size-asian="15pt" style:font-name-complex="TimesNewRoman" style:font-size-complex="15pt"/>
    </style:style>
    <style:style style:name="T8" style:family="text">
      <style:text-properties fo:color="#000000" loext:opacity="100%" style:font-name-asian="Times New Roman" style:font-name-complex="Times New Roman"/>
    </style:style>
    <style:style style:name="T9" style:family="text">
      <style:text-properties fo:color="#000000" loext:opacity="100%" officeooo:rsid="002615bd" style:font-name-asian="Times New Roman" style:font-name-complex="Times New Roman"/>
    </style:style>
    <style:style style:name="T10" style:family="text">
      <style:text-properties fo:color="#000000" loext:opacity="100%" fo:font-weight="bold" style:font-name-asian="Times New Roman" style:font-weight-asian="bold" style:font-name-complex="Times New Roman" style:font-weight-complex="bold"/>
    </style:style>
    <style:style style:name="T11" style:family="text">
      <style:text-properties fo:color="#000000" loext:opacity="100%" fo:font-weight="bold" officeooo:rsid="001e50a2" style:font-name-asian="Times New Roman" style:font-weight-asian="bold" style:font-name-complex="Times New Roman" style:font-weight-complex="bold"/>
    </style:style>
    <style:style style:name="T12" style:family="text">
      <style:text-properties fo:color="#000000" loext:opacity="100%" style:font-name-asian="TimesNewRoman" style:font-name-complex="TimesNewRoman"/>
    </style:style>
    <style:style style:name="T13" style:family="text">
      <style:text-properties fo:color="#000000" loext:opacity="100%" officeooo:rsid="001e50a2" style:font-name-asian="TimesNewRoman" style:font-name-complex="TimesNewRoman"/>
    </style:style>
    <style:style style:name="T14" style:family="text">
      <style:text-properties officeooo:rsid="001e50a2" style:font-name-asian="TimesNewRoman" style:font-name-complex="TimesNewRoman"/>
    </style:style>
    <style:style style:name="T15" style:family="text">
      <style:text-properties style:font-name="Times New Roman" fo:language="cs" fo:country="CZ" style:letter-kerning="true" style:language-asian="zh" style:country-asian="CN" style:language-complex="hi" style:country-complex="IN"/>
    </style:style>
    <style:style style:name="T16" style:family="text">
      <style:text-properties style:font-name="Times New Roman" fo:font-size="12pt" fo:language="cs" fo:country="CZ" officeooo:rsid="002d2316" style:letter-kerning="true" style:font-size-asian="12pt" style:language-asian="zh" style:country-asian="CN" style:font-size-complex="12pt" style:language-complex="hi" style:country-complex="IN"/>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language="cs" fo:country="CZ" officeooo:rsid="002d2316" style:letter-kerning="true" style:font-size-asian="12pt" style:language-asian="zh" style:country-asian="CN" style:font-size-complex="12pt" style:language-complex="hi" style:country-complex="IN"/>
    </style:style>
    <style:style style:name="T20" style:family="text">
      <style:text-properties style:use-window-font-color="true" loext:opacity="0%" style:font-name="Times New Roman" fo:font-size="15pt" fo:language="cs" fo:country="CZ" fo:font-weight="bold" officeooo:rsid="002d2316" style:letter-kerning="true" style:font-name-asian="Times New Roman" style:font-size-asian="15pt" style:language-asian="zh" style:country-asian="CN" style:font-weight-asian="bold" style:font-name-complex="Times New Roman" style:font-size-complex="15pt" style:language-complex="hi" style:country-complex="IN" style:font-weight-complex="bold"/>
    </style:style>
    <style:style style:name="T21" style:family="text">
      <style:text-properties style:use-window-font-color="true" loext:opacity="0%" style:font-name="Times New Roman" fo:language="cs" fo:country="CZ" officeooo:rsid="002d2316" style:letter-kerning="true" style:font-name-asian="Arial Unicode MS" style:language-asian="zh" style:country-asian="CN" style:font-name-complex="Mangal" style:language-complex="hi" style:country-complex="IN"/>
    </style:style>
    <style:style style:name="T22" style:family="text">
      <style:text-properties officeooo:rsid="00238baf"/>
    </style:style>
    <style:style style:name="T23" style:family="text">
      <style:text-properties officeooo:rsid="002615bd"/>
    </style:style>
    <style:style style:name="T24" style:family="text">
      <style:text-properties officeooo:rsid="002d2316"/>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9"/>
      <text:p text:style-name="P9">Základní škola a Mateřská škola Horšice, příspěvková organizace,</text:p>
      <text:p text:style-name="P9">Horšice 39, 334 01 Přeštice, IČ: 60611871, tel. 377986181,</text:p>
      <text:p text:style-name="P1"><text:span text:style-name="T18"><text:s/></text:span><text:a xlink:type="simple" xlink:href="mailto:mshorsice@seznam.cz" text:style-name="Internet_20_link" text:visited-style-name="Visited_20_Internet_20_Link"><text:span text:style-name="T18">mshorsice@seznam.cz</text:span></text:a><text:span text:style-name="T18">, www.skolahorsice.cz</text:span></text:p>
      <text:p text:style-name="P3"/>
      <text:p text:style-name="P1"><text:span text:style-name="T5">KRITÉRIA PRO P</text:span><text:span text:style-name="T6">Ř</text:span><text:span text:style-name="T5">IJÍMÁNÍ D</text:span><text:span text:style-name="T6">Ě</text:span><text:span text:style-name="T5">TÍ K P</text:span><text:span text:style-name="T6">Ř</text:span><text:span text:style-name="T5">EDŠKOLNÍMU</text:span></text:p>
      <text:p text:style-name="P2"><text:span text:style-name="T5">VZD</text:span><text:span text:style-name="T7">Ě</text:span><text:span text:style-name="T5">LÁVÁNÍ PRO ŠKOLNÍ ROK 202</text:span><text:span text:style-name="T20">4</text:span><text:span text:style-name="T5">/202</text:span><text:span text:style-name="T20">5</text:span></text:p>
      <text:p text:style-name="P1">zpracováno v souladu se zákonem 561/2004 Sb. a vyhlášky MŠMT č.14/2005 Sb.</text:p>
      <text:p text:style-name="P11"/>
      <text:p text:style-name="Standard"><text:span text:style-name="T1">Ř</text:span><text:span text:style-name="T2">editelka Základní školy a Mateřské školy Horšice, příspěvkové organizace, stanovila následující podmínky a kritéria, podle kterých bude postupovat p</text:span><text:span text:style-name="T1">ř</text:span><text:span text:style-name="T2">i rozhodování o p</text:span><text:span text:style-name="T1">ř</text:span><text:span text:style-name="T2">ijetí dít</text:span><text:span text:style-name="T1">ě</text:span><text:span text:style-name="T2">te k p</text:span><text:span text:style-name="T1">ř</text:span><text:span text:style-name="T2">edškolnímu vzd</text:span><text:span text:style-name="T1">ě</text:span><text:span text:style-name="T2">lávání v mate</text:span><text:span text:style-name="T1">ř</text:span><text:span text:style-name="T2">ské škole v p</text:span><text:span text:style-name="T1">ř</text:span><text:span text:style-name="T2">ípad</text:span><text:span text:style-name="T1">ě</text:span><text:span text:style-name="T2">, kdy po</text:span><text:span text:style-name="T1">č</text:span><text:span text:style-name="T2">et žádostí o p</text:span><text:span text:style-name="T1">ř</text:span><text:span text:style-name="T2">ijetí dít</text:span><text:span text:style-name="T1">ě</text:span><text:span text:style-name="T2">te k p</text:span><text:span text:style-name="T1">ř</text:span><text:span text:style-name="T2">edškolnímu vzd</text:span><text:span text:style-name="T1">ě</text:span><text:span text:style-name="T2">lávání p</text:span><text:span text:style-name="T1">ř</text:span><text:span text:style-name="T2">ekro</text:span><text:span text:style-name="T1">č</text:span><text:span text:style-name="T2">í stanovenou kapacitu maximálního po</text:span><text:span text:style-name="T1">č</text:span><text:span text:style-name="T2">tu d</text:span><text:span text:style-name="T1">ě</text:span><text:span text:style-name="T2">tí 24 pro mate</text:span><text:span text:style-name="T1">ř</text:span><text:span text:style-name="T2">skou školu.</text:span></text:p>
      <text:p text:style-name="P4"/>
      <text:p text:style-name="P4">Podmínky:</text:p>
      <text:list xml:id="list1110707777" text:style-name="WW8Num1">
        <text:list-item>
          <text:p text:style-name="P14">Přijímací řízení do Základní školy a Mateřské školy Horšice, příspěvkové organizace pro školní rok 202<text:span text:style-name="T19">4</text:span>/202<text:span text:style-name="T19">5</text:span> je určeno dětem předškolního věku zpravidla od 3 do 6 let, nejdříve však pro děti od 2 let. Děti mladší 3 let jsou do MŠ přijímány pouze v případě volné kapacity a za předpokladu, že zvládnou požadavky RVP PV a hygienické návyky (dítě musí zvládat základní sebeobslužné a hygienické návyky, nesmí mít pleny)</text:p>
        </text:list-item>
        <text:list-item>
          <text:p text:style-name="P14"><text:span text:style-name="T17">Podmínkou přijetí dítěte do mateřské školy je, aby se podrobilo stanoveným pravidelným očkováním nebo mělo doklad, že je proti nákaze imunní či se nemůže očkování podrobit pro trvalou kontraindikaci (§ 50 zákona č. 258/2000 Sb., o ochraně veřejného zdraví, ve znění pozdějších předpisů).</text:span> Netýká se dětí, které dovrší k 31.8. 202<text:span text:style-name="T19">4</text:span> 5 let, pro které je předškolní vzdělávání povinné (§ 34a a 34b školského zákona)</text:p>
        </text:list-item>
        <text:list-item>
          <text:p text:style-name="P15">V případě zažádání o individuální vzdělávání u dětí s povinnou předškolní docházkou zákonní zástupci přinesou vyplněné oznámení o individuálním vzdělávání dítěte </text:p>
        </text:list-item>
      </text:list>
      <text:p text:style-name="P6"/>
      <text:p text:style-name="P5">Kritéria pro přijetí:</text:p>
      <text:p text:style-name="P5"/>
      <text:list xml:id="list3198044513" text:style-name="L1">
        <text:list-item>
          <text:p text:style-name="P13"><text:span text:style-name="T8">Děti s trvalým pobytem v Horšicích a ze spádových oblastí Vitouň, Újezd, Dolce</text:span><text:span text:style-name="T9">, </text:span><text:span text:style-name="T15">pro které je předškolní vzdělávání povinné, tj. k 31. 8. 202</text:span><text:span text:style-name="T21">4</text:span><text:span text:style-name="T15"> dosáhnou 5 let věku</text:span></text:p>
          <text:p text:style-name="P19"><text:s/></text:p>
        </text:list-item>
        <text:list-item>
          <text:p text:style-name="P17">Děti s trvalým pobytem v Horšicích a ze spádových oblastí Vitouň<text:span text:style-name="T22">, </text:span>Újezd, Dolce,<text:span text:style-name="T23"> </text:span>které </text:p>
          <text:p text:style-name="P17">k 31. 8. 202<text:span text:style-name="T24">4</text:span> dosáhnou 4 let</text:p>
          <text:p text:style-name="P16"/>
        </text:list-item>
        <text:list-item>
          <text:p text:style-name="P18">Děti s trvalým pobytem v Horšicích a ze spádových oblastí Vitouň,<text:span text:style-name="T22"> </text:span>Újezd, Dolce,<text:span text:style-name="T23"> </text:span>které </text:p>
          <text:p text:style-name="P18">k 31. 8. 202<text:span text:style-name="T24">4</text:span> dosáhnou 3 let</text:p>
          <text:p text:style-name="P16"/>
        </text:list-item>
        <text:list-item>
          <text:p text:style-name="P18">Děti s trvalým pobytem v Horšicích a ze spádových oblastí Vitouň,<text:span text:style-name="T22"> </text:span>Újezd, Dolce,<text:span text:style-name="T23"> </text:span>které </text:p>
          <text:p text:style-name="P18">od 1. 9. 202<text:span text:style-name="T24">4</text:span> do 31.12. 202<text:span text:style-name="T24">4</text:span> dosáhnou 3 let </text:p>
          <text:p text:style-name="P16"/>
        </text:list-item>
        <text:list-item>
          <text:p text:style-name="P16">Děti s trvalým pobytem mimo spádové oblasti podle kritérií 1-4</text:p>
        </text:list-item>
      </text:list>
      <text:p text:style-name="P6"/>
      <text:p text:style-name="P10"><text:span text:style-name="T11">P</text:span><text:span text:style-name="T13">ř</text:span><text:span text:style-name="T11">i rozhodování o p</text:span><text:span text:style-name="T13">ř</text:span><text:span text:style-name="T11">ijetí dít</text:span><text:span text:style-name="T13">ě</text:span><text:span text:style-name="T11">te k p</text:span><text:span text:style-name="T13">ř</text:span><text:span text:style-name="T11">edškolnímu vzd</text:span><text:span text:style-name="T13">ě</text:span><text:span text:style-name="T11">lávání nerozhoduje po</text:span><text:span text:style-name="T13">ř</text:span><text:span text:style-name="T11">adí podané </text:span><text:span text:style-name="T4">žádosti. V p</text:span><text:span text:style-name="T14">ř</text:span><text:span text:style-name="T4">ípad</text:span><text:span text:style-name="T14">ě </text:span><text:span text:style-name="T4">p</text:span><text:span text:style-name="T14">ř</text:span><text:span text:style-name="T4">ekro</text:span><text:span text:style-name="T14">č</text:span><text:span text:style-name="T4">ení po</text:span><text:span text:style-name="T14">č</text:span><text:span text:style-name="T4">tu žádostí nad stanovenou kapacitu školy </text:span><text:span text:style-name="T3">budou rozhodovat stanovená kritéria. </text:span><text:span text:style-name="T10">P</text:span><text:span text:style-name="T12">ř</text:span><text:span text:style-name="T10">i shodném spln</text:span><text:span text:style-name="T12">ě</text:span><text:span text:style-name="T10">ní kritérií má p</text:span><text:span text:style-name="T12">ř</text:span><text:span text:style-name="T10">ednost starší dít</text:span><text:span text:style-name="T12">ě </text:span><text:span text:style-name="T10">p</text:span><text:span text:style-name="T12">ř</text:span><text:span text:style-name="T10">ed mladším.</text:span></text:p>
      <text:p text:style-name="P8"/>
      <text:p text:style-name="P7">Horšice dne <text:span text:style-name="T16">28</text:span>. 3. 202<text:span text:style-name="T16">4</text:span><text:tab/><text:tab/><text:tab/><text:tab/><text:tab/>Mgr. Jana Tolarová, ředite<text:span text:style-name="T24">lka škol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ce style:name="SimSun" svg:font-family="SimSun"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Default_20_Paragraph_20_Font" style:display-name="Default Paragraph Fon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26T12:37:03.338000000</meta:creation-date>
    <dc:date>2024-04-02T13:20:19.610000000</dc:date>
    <meta:editing-cycles>33</meta:editing-cycles>
    <meta:editing-duration>PT12H37M36S</meta:editing-duration>
    <meta:generator>LibreOffice/7.2.0.4$Windows_X86_64 LibreOffice_project/9a9c6381e3f7a62afc1329bd359cc48accb6435b</meta:generator>
    <meta:print-date>2021-03-16T13:02:30.760000000</meta:print-date>
    <meta:document-statistic meta:table-count="0" meta:image-count="0" meta:object-count="0" meta:page-count="1" meta:paragraph-count="23" meta:word-count="407" meta:character-count="2626" meta:non-whitespace-character-count="2238"/>
  </office:meta>
</office:document-meta>
</file>