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0464c8" officeooo:paragraph-rsid="000464c8"/>
    </style:style>
    <style:style style:name="P2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0464c8" officeooo:paragraph-rsid="000464c8"/>
    </style:style>
    <style:style style:name="P3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048102" officeooo:paragraph-rsid="00048102"/>
    </style:style>
    <style:style style:name="P4" style:family="paragraph" style:parent-style-name="Standard">
      <style:paragraph-properties fo:text-align="start" style:justify-single-word="false"/>
      <style:text-properties style:font-name="Times New Roman" style:text-underline-style="none" officeooo:rsid="000464c8" officeooo:paragraph-rsid="000464c8"/>
    </style:style>
    <style:style style:name="P5" style:family="paragraph" style:parent-style-name="Standard">
      <style:paragraph-properties fo:text-align="start" style:justify-single-word="false"/>
      <style:text-properties style:font-name="Times New Roman" style:text-underline-style="none" officeooo:rsid="00048102" officeooo:paragraph-rsid="00048102"/>
    </style:style>
    <style:style style:name="P6" style:family="paragraph" style:parent-style-name="Standard">
      <style:paragraph-properties fo:text-align="start" style:justify-single-word="false"/>
      <style:text-properties officeooo:paragraph-rsid="00048102"/>
    </style:style>
    <style:style style:name="P7" style:family="paragraph" style:parent-style-name="Standard">
      <style:paragraph-properties fo:text-align="start" style:justify-single-word="false"/>
      <style:text-properties officeooo:paragraph-rsid="0006d48d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none" officeooo:rsid="00048102" officeooo:paragraph-rsid="00048102"/>
    </style:style>
    <style:style style:name="P9" style:family="paragraph" style:parent-style-name="Standard">
      <style:paragraph-properties fo:text-align="start" style:justify-single-word="false"/>
      <style:text-properties style:font-name="Times New Roman" style:text-underline-style="none" officeooo:rsid="000464c8" officeooo:paragraph-rsid="0006d48d"/>
    </style:style>
    <style:style style:name="T1" style:family="text">
      <style:text-properties officeooo:rsid="00048102"/>
    </style:style>
    <style:style style:name="T2" style:family="text">
      <style:text-properties style:font-name="Times New Roman" style:text-underline-style="none" officeooo:rsid="000464c8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35. zasedání Školské rady, konané dne 14.03.2023</text:p>
      <text:p text:style-name="P1"/>
      <text:p text:style-name="P1"/>
      <text:p text:style-name="P3">Přítomni:<text:span text:style-name="T3"> Ing. Lenka Krejčí (zástupce rodičů)</text:span></text:p>
      <text:p text:style-name="P5"><text:tab/> <text:s text:c="3"/>Ing. Stanislav Dobrý (zástupce obce Horšice)</text:p>
      <text:p text:style-name="P5"><text:tab/> <text:s text:c="3"/>Mgr. Jana Richterová (zástupce pedagogů)</text:p>
      <text:p text:style-name="P1"/>
      <text:p text:style-name="P1"/>
      <text:p text:style-name="P1"/>
      <text:p text:style-name="P2">Program:</text:p>
      <text:p text:style-name="P2"/>
      <text:p text:style-name="P4">1. Projekt OP JAK pro MŠ, ZŠ, ŠD</text:p>
      <text:p text:style-name="P4">- inovativní vzdělávání (projektová výuka, tandemová výuka)</text:p>
      <text:p text:style-name="P4">- další vzdělávání pracovníků</text:p>
      <text:p text:style-name="P5">2. Minigrant MAS AKTIVIOS (podán v lednu) – úprava školní zahrady, sadičky, rašelina</text:p>
      <text:p text:style-name="P4"><text:span text:style-name="T1">3</text:span>. Setkání s rodiči – úprava zahrady (březen 2023), realizace duben-květen 2023</text:p>
      <text:p text:style-name="P4"><text:span text:style-name="T1">4</text:span>. Slavnostní otevření výukového koutu na školním pozemku (plánováno na 27. 05. 2023)</text:p>
      <text:p text:style-name="P4"><text:span text:style-name="T1">5</text:span>. Od dubna 2023 – učení venku (1. a 3. ročník)</text:p>
      <text:p text:style-name="P4"><text:span text:style-name="T1">6</text:span>. Ukliďme Česko – MŠ a ZŠ (21.04. 2023)</text:p>
      <text:p text:style-name="P5">7. Stáž studentky PF ZČU na 1. stupni ZŠ (únor – květen 2023)</text:p>
      <text:p text:style-name="P5">8. Plán - zakoupení nových židlí a stolů do ŠJ</text:p>
      <text:p text:style-name="P5">9. Výmalba celého přízemí budovy, vč. ŠJ, TV, MŠ (srpen 2023)</text:p>
      <text:p text:style-name="P5">10. Práce na novém ŠVP, který by měl vstoupit v platnost od 01.09. 2023</text:p>
      <text:p text:style-name="P5">11. Akce konané školou v nejbližším časovém období</text:p>
      <text:p text:style-name="P5"/>
      <text:p text:style-name="P5"/>
      <text:p text:style-name="P5"/>
      <text:p text:style-name="P6">ad 1. ŠR byla seznámena s novým projektem OP JAK, do kterého se zapojí MŠ, ZŠ, ŠD od nového <text:s text:c="26"/></text:p>
      <text:p text:style-name="P6"><text:s text:c="9"/>škol. roku 2023/2024</text:p>
      <text:p text:style-name="P6">ad 2. ŠR byla seznámena s realizací minigrantu MAS AKTIVIOS na školní zahradě</text:p>
      <text:p text:style-name="P7">ad 3., ad 4.<text:span text:style-name="T2"> ŠR byla seznámena s dalšími aktivitami, souvisejícími s realizací minigrantu na školní zahradě (setkání s rodiči, slavnostní otevření výuk. koutu na škol. zahradě)</text:span></text:p>
      <text:p text:style-name="P9">ad 5. ŠR byla seznámena s aktivitami dětí a využitím škol. zahrady, pro venkovní výuku dětí</text:p>
      <text:p text:style-name="P9">ad 6. ŠR byla seznámena s účastí MŠ a ZŠ na celostátním projektu ČR, pod názvem Ukliďme Česko</text:p>
      <text:p text:style-name="P9">ad 7. ŠR bere na vědomí, že během měsíců února– května 2023, probíhá na ZŠ stáž studentky PF ZČU (1 den / týden)</text:p>
      <text:p text:style-name="P9">ad 8. ŠR bere na vědomí, že pro zlepšení prostředí dětí a žáků, je v plánu zakoupení nového vybavení ŠJ (nové jídelní stoly a židle pro děti a žáky školy)</text:p>
      <text:p text:style-name="P9">ad 9. ŠR byla seznámena a bere na vědomí, že v období letních prázdnin (srpen 2023) bude provedena v přízemí budovy výmalba prostor ŠJ, TV a MŠ</text:p>
      <text:p text:style-name="P9">ad 10. ŠR byla seznámena s postupem prací na novém ŠVP</text:p>
      <text:p text:style-name="P9">ad 11. ŠR byla seznámena a bere na vědomí aktivity, které proběhnou v nejbližším období na škole</text:p>
      <text:p text:style-name="P9"/>
      <text:p text:style-name="P9"/>
      <text:p text:style-name="P9"/>
      <text:p text:style-name="P9"/>
      <text:p text:style-name="P9"/>
      <text:p text:style-name="P9">Četli: …………………………………………………..<text:tab/><text:tab/>Zapsala: <text:s/>Jana Richterová</text:p>
      <text:p text:style-name="P9"/>
      <text:p text:style-name="P9">S jednáním ŠR byla seznámena paní ředitelka Mgr. Jana Tolarová a zřizovatel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4T14:23:28.255000000</meta:creation-date>
    <meta:print-date>2023-03-14T15:16:57.428000000</meta:print-date>
    <dc:date>2023-03-22T15:49:15.413000000</dc:date>
    <meta:editing-duration>PT1H40M24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31" meta:word-count="377" meta:character-count="2226" meta:non-whitespace-character-count="1827"/>
  </office:meta>
</office:document-meta>
</file>