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arial" svg:font-family="arial, helvetica, sans-serif"/>
    <style:font-face style:name="inherit" svg:font-family="inherit"/>
  </office:font-face-decls>
  <office:automatic-styles>
    <style:style style:name="Tabulka2" style:family="table">
      <style:table-properties style:width="16.995cm" table:align="left"/>
    </style:style>
    <style:style style:name="Tabulka2.A" style:family="table-column">
      <style:table-column-properties style:column-width="16.995cm"/>
    </style:style>
    <style:style style:name="Tabulka2.A1" style:family="table-cell">
      <style:table-cell-properties style:vertical-align="middle" fo:background-color="#99ffff" style:border-line-width="0.002cm 0.004cm 0.002cm" fo:padding="0.049cm" fo:border="0.2pt double #808080">
        <style:background-image/>
      </style:table-cell-properties>
    </style:style>
    <style:style style:name="Tabulka2.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3" style:family="table">
      <style:table-properties style:width="16.995cm" table:align="left"/>
    </style:style>
    <style:style style:name="Tabulka3.A" style:family="table-column">
      <style:table-column-properties style:column-width="16.995cm"/>
    </style:style>
    <style:style style:name="Tabulka3.A1" style:family="table-cell">
      <style:table-cell-properties style:vertical-align="middle" fo:background-color="#99ffff" style:border-line-width="0.002cm 0.004cm 0.002cm" fo:padding="0.049cm" fo:border="0.2pt double #808080">
        <style:background-image/>
      </style:table-cell-properties>
    </style:style>
    <style:style style:name="Tabulka3.A2" style:family="table-cell">
      <style:table-cell-properties style:vertical-align="middle" fo:background-color="#99ffff" fo:padding="0cm" fo:border="none">
        <style:background-image/>
      </style:table-cell-properties>
    </style:style>
    <style:style style:name="Tabulka3.A3" style:family="table-cell">
      <style:table-cell-properties style:vertical-align="middle" fo:background-color="#fafafa" fo:padding="0cm" fo:border="none">
        <style:background-image/>
      </style:table-cell-properties>
    </style:style>
    <style:style style:name="Tabulka3.A5" style:family="table-cell">
      <style:table-cell-properties style:vertical-align="middle" fo:background-color="#f7f7f7" style:border-line-width-left="0.002cm 0.004cm 0.002cm" style:border-line-width-right="0.002cm 0.004cm 0.002cm" style:border-line-width-bottom="0.002cm 0.004cm 0.002cm" fo:padding="0.049cm" fo:border-left="0.2pt double #808080" fo:border-right="0.2pt double #808080" fo:border-top="none" fo:border-bottom="0.2pt double #808080">
        <style:background-image/>
      </style:table-cell-properties>
    </style:style>
    <style:style style:name="Tabulka5" style:family="table">
      <style:table-properties style:width="16.995cm" table:align="left"/>
    </style:style>
    <style:style style:name="Tabulka5.A" style:family="table-column">
      <style:table-column-properties style:column-width="2.305cm"/>
    </style:style>
    <style:style style:name="Tabulka5.B" style:family="table-column">
      <style:table-column-properties style:column-width="14.69cm"/>
    </style:style>
    <style:style style:name="Tabulka5.A1" style:family="table-cell">
      <style:table-cell-properties style:vertical-align="middle" fo:background-color="#99ffff" style:border-line-width="0.002cm 0.004cm 0.002cm" fo:padding="0.049cm" fo:border="0.2pt double #808080">
        <style:background-image/>
      </style:table-cell-properties>
    </style:style>
    <style:style style:name="Tabulka5.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5.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5.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5.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5.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5.B4" style:family="table-cell">
      <style:table-cell-properties style:vertical-align="middle" fo:background-color="#d6d4d4" style:border-line-width-left="0.002cm 0.004cm 0.002cm" style:border-line-width-right="0.002cm 0.004cm 0.002cm" style:border-line-width-bottom="0.002cm 0.004cm 0.002cm" fo:padding="0.049cm" fo:border-left="0.2pt double #808080" fo:border-right="0.2pt double #808080" fo:border-top="none" fo:border-bottom="0.2pt double #808080">
        <style:background-image/>
      </style:table-cell-properties>
    </style:style>
    <style:style style:name="Tabulka5.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5.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5.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5.B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6" style:family="table">
      <style:table-properties style:width="16.995cm" table:align="left"/>
    </style:style>
    <style:style style:name="Tabulka6.A" style:family="table-column">
      <style:table-column-properties style:column-width="16.995cm"/>
    </style:style>
    <style:style style:name="Tabulka6.A1" style:family="table-cell">
      <style:table-cell-properties style:vertical-align="middle" fo:background-color="#99ffff" style:border-line-width="0.002cm 0.004cm 0.002cm" fo:padding="0.049cm" fo:border="0.2pt double #808080">
        <style:background-image/>
      </style:table-cell-properties>
    </style:style>
    <style:style style:name="Tabulka6.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0" style:family="table">
      <style:table-properties style:width="17.02cm" fo:margin-left="-0.019cm" table:align="left"/>
    </style:style>
    <style:style style:name="Tabulka10.A" style:family="table-column">
      <style:table-column-properties style:column-width="1.704cm"/>
    </style:style>
    <style:style style:name="Tabulka10.B" style:family="table-column">
      <style:table-column-properties style:column-width="15.316cm"/>
    </style:style>
    <style:style style:name="Tabulka10.A1" style:family="table-cell">
      <style:table-cell-properties style:vertical-align="middle" fo:background-color="#99ffff" style:border-line-width="0.002cm 0.004cm 0.002cm" fo:padding="0.049cm" fo:border="0.2pt double #808080">
        <style:background-image/>
      </style:table-cell-properties>
    </style:style>
    <style:style style:name="Tabulka10.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0.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0.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0.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0.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0.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0.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0.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0.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0.B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1" style:family="table">
      <style:table-properties style:width="16.955cm" table:align="right"/>
    </style:style>
    <style:style style:name="Tabulka11.A" style:family="table-column">
      <style:table-column-properties style:column-width="1.656cm"/>
    </style:style>
    <style:style style:name="Tabulka11.B" style:family="table-column">
      <style:table-column-properties style:column-width="15.298cm"/>
    </style:style>
    <style:style style:name="Tabulka11.A1" style:family="table-cell">
      <style:table-cell-properties style:vertical-align="middle" fo:background-color="#99ffff" style:border-line-width="0.002cm 0.004cm 0.002cm" fo:padding="0.049cm" fo:border="0.2pt double #808080">
        <style:background-image/>
      </style:table-cell-properties>
    </style:style>
    <style:style style:name="Tabulka1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1.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1.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1.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1.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1.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1.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1.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 style:family="table">
      <style:table-properties style:width="17cm" table:align="left"/>
    </style:style>
    <style:style style:name="Tabulka12.A" style:family="table-column">
      <style:table-column-properties style:column-width="0.617cm"/>
    </style:style>
    <style:style style:name="Tabulka12.B" style:family="table-column">
      <style:table-column-properties style:column-width="16.383cm"/>
    </style:style>
    <style:style style:name="Tabulka12.A1" style:family="table-cell">
      <style:table-cell-properties style:vertical-align="middle" fo:background-color="#99ffff" style:border-line-width="0.002cm 0.004cm 0.002cm" fo:padding="0.049cm" fo:border="0.2pt double #808080">
        <style:background-image/>
      </style:table-cell-properties>
    </style:style>
    <style:style style:name="Tabulka1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1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1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1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2.A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2.B1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5" style:family="table">
      <style:table-properties style:width="17cm" table:align="left"/>
    </style:style>
    <style:style style:name="Tabulka15.A" style:family="table-column">
      <style:table-column-properties style:column-width="0.471cm"/>
    </style:style>
    <style:style style:name="Tabulka15.B" style:family="table-column">
      <style:table-column-properties style:column-width="16.529cm"/>
    </style:style>
    <style:style style:name="Tabulka15.A1" style:family="table-cell">
      <style:table-cell-properties style:vertical-align="middle" fo:background-color="#99ffff" style:border-line-width="0.002cm 0.004cm 0.002cm" fo:padding="0.049cm" fo:border="0.2pt double #808080">
        <style:background-image/>
      </style:table-cell-properties>
    </style:style>
    <style:style style:name="Tabulka15.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5.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5.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5.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5.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5.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5.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5.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5.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5.B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5.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5.B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6" style:family="table">
      <style:table-properties style:width="16.995cm" table:align="left"/>
    </style:style>
    <style:style style:name="Tabulka16.A" style:family="table-column">
      <style:table-column-properties style:column-width="16.995cm"/>
    </style:style>
    <style:style style:name="Tabulka16.A1" style:family="table-cell">
      <style:table-cell-properties style:vertical-align="middle" fo:background-color="#99ffff" style:border-line-width="0.002cm 0.004cm 0.002cm" fo:padding="0.049cm" fo:border="0.2pt double #808080">
        <style:background-image/>
      </style:table-cell-properties>
    </style:style>
    <style:style style:name="Tabulka19" style:family="table">
      <style:table-properties style:width="16.955cm" table:align="right"/>
    </style:style>
    <style:style style:name="Tabulka19.A" style:family="table-column">
      <style:table-column-properties style:column-width="1.672cm"/>
    </style:style>
    <style:style style:name="Tabulka19.B" style:family="table-column">
      <style:table-column-properties style:column-width="15.282cm"/>
    </style:style>
    <style:style style:name="Tabulka19.A1" style:family="table-cell">
      <style:table-cell-properties style:vertical-align="middle" fo:background-color="#99ffff" style:border-line-width="0.002cm 0.004cm 0.002cm" fo:padding="0.049cm" fo:border="0.2pt double #808080">
        <style:background-image/>
      </style:table-cell-properties>
    </style:style>
    <style:style style:name="Tabulka19.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9.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9.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9.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9.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9.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9.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9.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9.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9.B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9.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9.B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19.A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19.B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0" style:family="table">
      <style:table-properties style:width="17cm" table:align="left"/>
    </style:style>
    <style:style style:name="Tabulka20.A" style:family="table-column">
      <style:table-column-properties style:column-width="0.455cm"/>
    </style:style>
    <style:style style:name="Tabulka20.B" style:family="table-column">
      <style:table-column-properties style:column-width="16.545cm"/>
    </style:style>
    <style:style style:name="Tabulka20.A1" style:family="table-cell">
      <style:table-cell-properties style:vertical-align="middle" fo:background-color="#99ffff" style:border-line-width="0.002cm 0.004cm 0.002cm" fo:padding="0.049cm" fo:border="0.2pt double #808080">
        <style:background-image/>
      </style:table-cell-properties>
    </style:style>
    <style:style style:name="Tabulka20.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0.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0.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0.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0.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0.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0.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0.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1" style:family="table">
      <style:table-properties style:width="16.955cm" table:align="right"/>
    </style:style>
    <style:style style:name="Tabulka21.A" style:family="table-column">
      <style:table-column-properties style:column-width="4.593cm"/>
    </style:style>
    <style:style style:name="Tabulka21.B" style:family="table-column">
      <style:table-column-properties style:column-width="12.361cm"/>
    </style:style>
    <style:style style:name="Tabulka21.A1" style:family="table-cell">
      <style:table-cell-properties style:vertical-align="middle" fo:background-color="#99ffff" style:border-line-width="0.002cm 0.004cm 0.002cm" fo:padding="0.049cm" fo:border="0.2pt double #808080">
        <style:background-image/>
      </style:table-cell-properties>
    </style:style>
    <style:style style:name="Tabulka21.A2" style:family="table-cell">
      <style:table-cell-properties style:vertical-align="middle" fo:background-color="#99ffff" style:border-line-width-left="0.002cm 0.004cm 0.002cm" style:border-line-width-right="0.002cm 0.004cm 0.002cm" style:border-line-width-bottom="0.002cm 0.004cm 0.002cm" fo:padding="0.049cm" fo:border-left="0.2pt double #808080" fo:border-right="0.2pt double #808080" fo:border-top="none" fo:border-bottom="0.2pt double #808080">
        <style:background-image/>
      </style:table-cell-properties>
    </style:style>
    <style:style style:name="Tabulka21.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1.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1.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1.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1.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1.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2" style:family="table">
      <style:table-properties style:width="17.02cm" fo:margin-left="-0.019cm" table:align="left"/>
    </style:style>
    <style:style style:name="Tabulka22.A" style:family="table-column">
      <style:table-column-properties style:column-width="1.704cm"/>
    </style:style>
    <style:style style:name="Tabulka22.B" style:family="table-column">
      <style:table-column-properties style:column-width="15.316cm"/>
    </style:style>
    <style:style style:name="Tabulka22.A1" style:family="table-cell">
      <style:table-cell-properties style:vertical-align="middle" fo:background-color="#99ffff" style:border-line-width="0.002cm 0.004cm 0.002cm" fo:padding="0.049cm" fo:border="0.2pt double #808080">
        <style:background-image/>
      </style:table-cell-properties>
    </style:style>
    <style:style style:name="Tabulka2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2.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2.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2.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2.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2.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2.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2.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2.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2.B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2.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2.B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3" style:family="table">
      <style:table-properties style:width="16.955cm" table:align="right"/>
    </style:style>
    <style:style style:name="Tabulka23.A" style:family="table-column">
      <style:table-column-properties style:column-width="1.656cm"/>
    </style:style>
    <style:style style:name="Tabulka23.B" style:family="table-column">
      <style:table-column-properties style:column-width="15.298cm"/>
    </style:style>
    <style:style style:name="Tabulka23.A1" style:family="table-cell">
      <style:table-cell-properties style:vertical-align="middle" fo:background-color="#99ffff" style:border-line-width="0.002cm 0.004cm 0.002cm" fo:padding="0.049cm" fo:border="0.2pt double #808080">
        <style:background-image/>
      </style:table-cell-properties>
    </style:style>
    <style:style style:name="Tabulka23.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3.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3.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3.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3.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3.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3.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3.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3.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3.B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 style:family="table">
      <style:table-properties style:width="17cm" table:align="left"/>
    </style:style>
    <style:style style:name="Tabulka24.A" style:family="table-column">
      <style:table-column-properties style:column-width="0.614cm"/>
    </style:style>
    <style:style style:name="Tabulka24.B" style:family="table-column">
      <style:table-column-properties style:column-width="16.387cm"/>
    </style:style>
    <style:style style:name="Tabulka24.A1" style:family="table-cell">
      <style:table-cell-properties style:vertical-align="middle" fo:background-color="#99ffff" style:border-line-width="0.002cm 0.004cm 0.002cm" fo:padding="0.049cm" fo:border="0.2pt double #808080">
        <style:background-image/>
      </style:table-cell-properties>
    </style:style>
    <style:style style:name="Tabulka24.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1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1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1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ulka24.A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ulka24.B1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Heading_20_1">
      <style:paragraph-properties fo:line-height="150%" fo:text-align="center" style:justify-single-word="false"/>
      <style:text-properties fo:color="#000000" loext:opacity="100%" style:font-name="Times New Roman" fo:font-size="16pt" style:font-size-asian="16pt" style:font-size-complex="16pt"/>
    </style:style>
    <style:style style:name="P2" style:family="paragraph" style:parent-style-name="Table_20_Contents">
      <style:paragraph-properties fo:line-height="150%" fo:text-align="center" style:justify-single-word="false"/>
      <style:text-properties fo:color="#000000" loext:opacity="100%" style:font-name="Times New Roman" fo:font-size="12pt" fo:font-weight="bold" style:font-size-asian="12pt" style:font-size-complex="12pt"/>
    </style:style>
    <style:style style:name="P3" style:family="paragraph" style:parent-style-name="Table_20_Contents">
      <style:paragraph-properties fo:line-height="150%" fo:text-align="center" style:justify-single-word="false"/>
      <style:text-properties fo:color="#000000" loext:opacity="100%" style:font-name="Times New Roman" fo:font-size="12pt" style:font-size-asian="12pt" style:font-size-complex="12pt"/>
    </style:style>
    <style:style style:name="P4" style:family="paragraph" style:parent-style-name="Table_20_Contents">
      <style:paragraph-properties fo:line-height="150%"/>
      <style:text-properties fo:color="#000000" loext:opacity="100%" style:font-name="Times New Roman" fo:font-size="12pt" style:font-size-asian="12pt" style:font-size-complex="12pt"/>
    </style:style>
    <style:style style:name="P5" style:family="paragraph" style:parent-style-name="Table_20_Contents">
      <style:paragraph-properties fo:line-height="150%"/>
      <style:text-properties fo:color="#000000" loext:opacity="100%" style:font-name="Times New Roman" fo:font-size="12pt" officeooo:paragraph-rsid="000ef2cc" style:font-size-asian="12pt" style:font-size-complex="12pt"/>
    </style:style>
    <style:style style:name="P6" style:family="paragraph" style:parent-style-name="Heading_20_3">
      <style:paragraph-properties fo:line-height="150%"/>
      <style:text-properties style:font-name="Times New Roman" fo:font-size="12pt" style:font-size-asian="12pt" style:font-size-complex="12pt"/>
    </style:style>
    <style:style style:name="P7" style:family="paragraph" style:parent-style-name="Table_20_Contents">
      <style:paragraph-properties fo:line-height="150%"/>
      <style:text-properties style:font-name="Times New Roman" fo:font-size="12pt" style:font-size-asian="12pt" style:font-size-complex="12pt"/>
    </style:style>
    <style:style style:name="P8" style:family="paragraph" style:parent-style-name="Table_20_Contents">
      <style:paragraph-properties fo:line-height="150%" fo:text-align="center" style:justify-single-word="false"/>
      <style:text-properties style:font-name="Times New Roman" fo:font-size="12pt" style:font-size-asian="12pt" style:font-size-complex="12pt"/>
    </style:style>
    <style:style style:name="P9" style:family="paragraph" style:parent-style-name="Text_20_body">
      <style:paragraph-properties fo:line-height="150%"/>
      <style:text-properties style:font-name="Times New Roman" fo:font-size="12pt" style:font-size-asian="12pt" style:font-size-complex="12pt"/>
    </style:style>
    <style:style style:name="P10" style:family="paragraph" style:parent-style-name="Table_20_Contents">
      <style:paragraph-properties fo:line-height="150%" fo:text-align="center" style:justify-single-word="false"/>
    </style:style>
    <style:style style:name="P11" style:family="paragraph" style:parent-style-name="Table_20_Contents">
      <style:paragraph-properties fo:line-height="150%" fo:text-align="center" style:justify-single-word="false"/>
      <style:text-properties officeooo:paragraph-rsid="000d50b2"/>
    </style:style>
    <style:style style:name="P12" style:family="paragraph" style:parent-style-name="Table_20_Contents">
      <style:paragraph-properties fo:margin-top="0cm" fo:margin-bottom="0.499cm" style:contextual-spacing="false" fo:line-height="150%" fo:text-align="center" style:justify-single-word="false"/>
    </style:style>
    <style:style style:name="P13" style:family="paragraph" style:parent-style-name="Table_20_Contents">
      <style:paragraph-properties fo:margin-top="0cm" fo:margin-bottom="0.499cm" style:contextual-spacing="false" fo:line-height="150%" fo:text-align="center" style:justify-single-word="false"/>
      <style:text-properties officeooo:paragraph-rsid="0019c494"/>
    </style:style>
    <style:style style:name="P14" style:family="paragraph" style:parent-style-name="Table_20_Contents">
      <style:paragraph-properties fo:line-height="150%"/>
    </style:style>
    <style:style style:name="P15" style:family="paragraph" style:parent-style-name="Table_20_Contents">
      <style:paragraph-properties fo:line-height="150%" fo:text-align="start" style:justify-single-word="false"/>
    </style:style>
    <style:style style:name="P16"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officeooo:paragraph-rsid="000e35e3"/>
    </style:style>
    <style:style style:name="P17" style:family="paragraph" style:parent-style-name="Table_20_Contents">
      <style:paragraph-properties fo:margin-top="0cm" fo:margin-bottom="0.499cm" style:contextual-spacing="false" fo:line-height="115%"/>
      <style:text-properties officeooo:paragraph-rsid="0019c494"/>
    </style:style>
    <style:style style:name="P18" style:family="paragraph" style:parent-style-name="Table_20_Contents">
      <style:paragraph-properties fo:margin-top="0cm" fo:margin-bottom="0.499cm" style:contextual-spacing="false" fo:line-height="115%"/>
    </style:style>
    <style:style style:name="P19" style:family="paragraph" style:parent-style-name="Table_20_Contents">
      <style:paragraph-properties fo:line-height="150%"/>
      <style:text-properties fo:color="#2a6099" loext:opacity="100%" style:font-name="Times New Roman" fo:font-size="12pt" style:font-size-asian="12pt" style:font-size-complex="12pt"/>
    </style:style>
    <style:style style:name="P20" style:family="paragraph" style:parent-style-name="Table_20_Contents">
      <style:paragraph-properties fo:margin-top="0cm" fo:margin-bottom="0.499cm" style:contextual-spacing="false" fo:line-height="115%"/>
      <style:text-properties fo:color="#2a6099" loext:opacity="100%" style:font-name="Times New Roman" fo:font-size="12pt" fo:font-weight="bold" officeooo:paragraph-rsid="0019c494" style:font-size-asian="12pt" style:font-weight-asian="bold" style:font-size-complex="12pt" style:font-weight-complex="bold"/>
    </style:style>
    <style:style style:name="P21" style:family="paragraph" style:parent-style-name="Table_20_Contents">
      <style:paragraph-properties fo:margin-top="0cm" fo:margin-bottom="0.499cm" style:contextual-spacing="false" fo:line-height="150%" fo:text-align="center" style:justify-single-word="false"/>
      <style:text-properties fo:color="#000000" loext:opacity="100%" style:font-name="Times New Roman" fo:font-size="12pt" officeooo:paragraph-rsid="0019c494" style:font-size-asian="12pt" style:font-size-complex="12pt"/>
    </style:style>
    <style:style style:name="P22" style:family="paragraph" style:parent-style-name="Table_20_Contents" style:list-style-name="L2">
      <style:paragraph-properties fo:line-height="150%"/>
      <style:text-properties fo:color="#2a6099" loext:opacity="100%" style:font-name="Times New Roman" fo:font-size="12pt" style:font-size-asian="12pt" style:font-size-complex="12pt"/>
    </style:style>
    <style:style style:name="P23" style:family="paragraph" style:parent-style-name="Table_20_Contents" style:list-style-name="L3">
      <style:paragraph-properties fo:line-height="150%"/>
      <style:text-properties fo:color="#2a6099" loext:opacity="100%" style:font-name="Times New Roman" fo:font-size="12pt" style:font-size-asian="12pt" style:font-size-complex="12pt"/>
    </style:style>
    <style:style style:name="P24" style:family="paragraph" style:parent-style-name="Table_20_Contents" style:list-style-name="L4">
      <style:paragraph-properties fo:line-height="150%"/>
      <style:text-properties fo:color="#2a6099" loext:opacity="100%" style:font-name="Times New Roman" fo:font-size="12pt" style:font-size-asian="12pt" style:font-size-complex="12pt"/>
    </style:style>
    <style:style style:name="P25" style:family="paragraph" style:parent-style-name="Table_20_Contents" style:list-style-name="L4">
      <style:paragraph-properties fo:margin-top="0cm" fo:margin-bottom="0.499cm" style:contextual-spacing="false" fo:line-height="150%"/>
      <style:text-properties fo:color="#2a6099" loext:opacity="100%" style:font-name="Times New Roman" fo:font-size="12pt" style:font-size-asian="12pt" style:font-size-complex="12pt"/>
    </style:style>
    <style:style style:name="P26" style:family="paragraph" style:parent-style-name="Table_20_Contents" style:list-style-name="L3">
      <style:paragraph-properties fo:line-height="150%"/>
    </style:style>
    <style:style style:name="P27" style:family="paragraph" style:parent-style-name="Table_20_Contents">
      <style:paragraph-properties fo:margin-top="0cm" fo:margin-bottom="0.499cm" style:contextual-spacing="false" fo:line-height="150%" fo:text-align="center" style:justify-single-word="false"/>
      <style:text-properties officeooo:paragraph-rsid="001bca12"/>
    </style:style>
    <style:style style:name="P28" style:family="paragraph" style:parent-style-name="Table_20_Contents" style:list-style-name="L5">
      <style:paragraph-properties fo:line-height="150%"/>
      <style:text-properties fo:color="#3399ff" loext:opacity="100%" style:font-name="Times New Roman" fo:font-size="12pt" style:font-size-asian="12pt" style:font-size-complex="12pt"/>
    </style:style>
    <style:style style:name="P29" style:family="paragraph" style:parent-style-name="Table_20_Contents" style:list-style-name="L5">
      <style:paragraph-properties fo:margin-top="0cm" fo:margin-bottom="0.499cm" style:contextual-spacing="false" fo:line-height="150%"/>
      <style:text-properties fo:color="#3399ff" loext:opacity="100%" style:font-name="Times New Roman" fo:font-size="12pt" style:font-size-asian="12pt" style:font-size-complex="12pt"/>
    </style:style>
    <style:style style:name="P30" style:family="paragraph" style:parent-style-name="Table_20_Contents" style:list-style-name="L6">
      <style:paragraph-properties fo:line-height="150%"/>
      <style:text-properties fo:color="#3399ff" loext:opacity="100%" style:font-name="Times New Roman" fo:font-size="12pt" style:font-size-asian="12pt" style:font-size-complex="12pt"/>
    </style:style>
    <style:style style:name="P31" style:family="paragraph" style:parent-style-name="Table_20_Contents" style:list-style-name="L6">
      <style:paragraph-properties fo:margin-top="0cm" fo:margin-bottom="0.499cm" style:contextual-spacing="false" fo:line-height="150%"/>
      <style:text-properties fo:color="#3399ff" loext:opacity="100%" style:font-name="Times New Roman" fo:font-size="12pt" style:font-size-asian="12pt" style:font-size-complex="12pt"/>
    </style:style>
    <style:style style:name="P32" style:family="paragraph" style:parent-style-name="Table_20_Contents" style:list-style-name="L7">
      <style:paragraph-properties fo:line-height="150%"/>
      <style:text-properties fo:color="#3399ff" loext:opacity="100%" style:font-name="Times New Roman" fo:font-size="12pt" style:font-size-asian="12pt" style:font-size-complex="12pt"/>
    </style:style>
    <style:style style:name="P33" style:family="paragraph" style:parent-style-name="Table_20_Contents" style:list-style-name="L7">
      <style:paragraph-properties fo:margin-top="0cm" fo:margin-bottom="0.499cm" style:contextual-spacing="false" fo:line-height="150%"/>
      <style:text-properties fo:color="#3399ff" loext:opacity="100%" style:font-name="Times New Roman" fo:font-size="12pt" style:font-size-asian="12pt" style:font-size-complex="12pt"/>
    </style:style>
    <style:style style:name="P34" style:family="paragraph" style:parent-style-name="Text_20_body" style:list-style-name="L8">
      <style:paragraph-properties fo:line-height="150%"/>
      <style:text-properties fo:color="#99ffff" loext:opacity="100%" style:font-name="Times New Roman" fo:font-size="12pt" style:font-size-asian="12pt" style:font-size-complex="12pt"/>
    </style:style>
    <style:style style:name="P35"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officeooo:paragraph-rsid="000e35e3"/>
    </style:style>
    <style:style style:name="P36" style:family="paragraph" style:parent-style-name="Text_20_body" style:list-style-name="L1">
      <loext:graphic-properties draw:fill="none"/>
      <style:paragraph-properties fo:margin-left="0cm" fo:margin-right="0cm" fo:margin-top="0cm" fo:margin-bottom="0cm" style:contextual-spacing="false" fo:line-height="150%" fo:text-align="start" style:justify-single-word="false" fo:orphans="2" fo:widows="2" fo:text-indent="0cm" style:auto-text-indent="false" fo:background-color="transparent" fo:padding="0cm" fo:border="none"/>
      <style:text-properties officeooo:paragraph-rsid="000f639a"/>
    </style:style>
    <style:style style:name="P37"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0f639a"/>
    </style:style>
    <style:style style:name="P38" style:family="paragraph" style:parent-style-name="Text_20_body" style:list-style-name="L9">
      <style:paragraph-properties fo:line-height="150%"/>
      <style:text-properties style:font-name="Times New Roman" fo:font-size="12pt" style:font-size-asian="12pt" style:font-size-complex="12pt"/>
    </style:style>
    <style:style style:name="P39" style:family="paragraph" style:parent-style-name="Text_20_body">
      <style:paragraph-properties fo:line-height="150%"/>
      <style:text-properties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officeooo:rsid="000f07da"/>
    </style:style>
    <style:style style:name="T3" style:family="text">
      <style:text-properties fo:color="#000000" loext:opacity="100%" style:font-name="Times New Roman" fo:font-size="10pt" style:font-size-asian="10pt" style:font-size-complex="10pt"/>
    </style:style>
    <style:style style:name="T4" style:family="text">
      <style:text-properties fo:color="#000000" loext:opacity="100%" style:font-name="Times New Roman" fo:font-size="12pt" style:font-size-asian="12pt" style:font-size-complex="12pt"/>
    </style:style>
    <style:style style:name="T5" style:family="text">
      <style:text-properties fo:color="#000000" loext:opacity="100%" style:font-name="Times New Roman" fo:font-size="12pt" officeooo:rsid="000d50b2" style:font-size-asian="12pt" style:font-size-complex="12pt"/>
    </style:style>
    <style:style style:name="T6" style:family="text">
      <style:text-properties fo:color="#000000" loext:opacity="100%" style:font-name="Times New Roman" fo:font-size="12pt" officeooo:rsid="0019c494" style:font-size-asian="12pt" style:font-size-complex="12pt"/>
    </style:style>
    <style:style style:name="T7" style:family="text">
      <style:text-properties fo:color="#000000" loext:opacity="100%" style:font-name="Times New Roman" fo:font-size="12pt" officeooo:rsid="0015b4af" style:font-size-asian="12pt" style:font-size-complex="12pt"/>
    </style:style>
    <style:style style:name="T8" style:family="text">
      <style:text-properties fo:color="#000000" loext:opacity="100%" style:font-name="Times New Roman" fo:font-size="12pt" officeooo:rsid="000e35e3" style:font-size-asian="12pt" style:font-size-complex="12pt"/>
    </style:style>
    <style:style style:name="T9" style:family="text">
      <style:text-properties fo:color="#000000" loext:opacity="100%" style:font-name="Times New Roman" fo:font-size="12pt" officeooo:rsid="000f07da" style:font-size-asian="12pt" style:font-size-complex="12pt"/>
    </style:style>
    <style:style style:name="T10" style:family="text">
      <style:text-properties fo:color="#000000" loext:opacity="100%" style:font-name="Times New Roman" fo:font-size="16pt" officeooo:rsid="000d50b2" style:font-size-asian="16pt" style:font-size-complex="16pt"/>
    </style:style>
    <style:style style:name="T11" style:family="text">
      <style:text-properties fo:color="#000000" loext:opacity="100%" style:font-name="Times New Roman" fo:font-size="16pt" officeooo:rsid="001484dc" style:font-size-asian="16pt" style:font-size-complex="16pt"/>
    </style:style>
    <style:style style:name="T12" style:family="text">
      <style:text-properties fo:color="#000000" loext:opacity="100%" style:font-name="Times New Roman" fo:font-size="16pt" officeooo:rsid="0019c494" style:font-size-asian="16pt" style:font-size-complex="16pt"/>
    </style:style>
    <style:style style:name="T13" style:family="text">
      <style:text-properties officeooo:rsid="000d50b2"/>
    </style:style>
    <style:style style:name="T14" style:family="text">
      <style:text-properties officeooo:rsid="000e35e3"/>
    </style:style>
    <style:style style:name="T15" style:family="text">
      <style:text-properties fo:font-variant="normal" fo:text-transform="none" fo:color="#373737" loext:opacity="100%" style:font-name="Times New Roman" fo:font-size="12pt" fo:letter-spacing="normal" fo:font-style="normal" fo:font-weight="normal" officeooo:rsid="000e35e3" style:font-size-asian="12pt" style:font-weight-asian="normal" style:font-size-complex="12pt" style:font-weight-complex="normal" loext:padding="0cm" loext:border="none"/>
    </style:style>
    <style:style style:name="T16" style:family="text">
      <style:text-properties fo:font-variant="normal" fo:text-transform="none" fo:color="#373737" loext:opacity="100%" style:font-name="Times New Roman" fo:font-size="12pt" fo:letter-spacing="normal" fo:font-style="normal" fo:font-weight="normal" style:font-size-asian="12pt" style:font-weight-asian="normal" style:font-size-complex="12pt" style:font-weight-complex="normal" loext:padding="0cm" loext:border="none"/>
    </style:style>
    <style:style style:name="T17" style:family="text">
      <style:text-properties fo:font-variant="normal" fo:text-transform="none" fo:color="#373737" loext:opacity="100%" style:font-name="Times New Roman" fo:font-size="12pt" fo:letter-spacing="normal" fo:font-style="normal" fo:font-weight="normal" officeooo:rsid="0003a2b1" style:font-size-asian="12pt" style:font-weight-asian="normal" style:font-size-complex="12pt" style:font-weight-complex="normal" loext:padding="0cm" loext:border="none"/>
    </style:style>
    <style:style style:name="T18" style:family="text">
      <style:text-properties fo:font-variant="normal" fo:text-transform="none" fo:color="#373737" loext:opacity="100%" style:font-name="Times New Roman" fo:font-size="12pt" fo:letter-spacing="normal" fo:font-style="normal" fo:font-weight="normal" officeooo:rsid="00191688" style:font-size-asian="12pt" style:font-weight-asian="normal" style:font-size-complex="12pt" style:font-weight-complex="normal" loext:padding="0cm" loext:border="none"/>
    </style:style>
    <style:style style:name="T19" style:family="text">
      <style:text-properties fo:font-variant="normal" fo:text-transform="none" fo:color="#373737" loext:opacity="100%" style:font-name="Times New Roman" fo:font-size="12pt" fo:letter-spacing="normal" fo:font-style="normal" fo:font-weight="normal" officeooo:rsid="0006cd33" style:font-size-asian="12pt" style:font-weight-asian="normal" style:font-size-complex="12pt" style:font-weight-complex="normal" loext:padding="0cm" loext:border="none"/>
    </style:style>
    <style:style style:name="T20" style:family="text">
      <style:text-properties fo:font-variant="normal" fo:text-transform="none" fo:color="#373737" loext:opacity="100%" style:font-name="Times New Roman" fo:font-size="12pt" fo:letter-spacing="normal" fo:font-style="normal" fo:font-weight="normal" officeooo:rsid="000f639a" style:font-size-asian="12pt" style:font-weight-asian="normal" style:font-size-complex="12pt" style:font-weight-complex="normal" loext:padding="0cm" loext:border="none"/>
    </style:style>
    <style:style style:name="T21" style:family="text">
      <style:text-properties officeooo:rsid="000ef2cc"/>
    </style:style>
    <style:style style:name="T22" style:family="text">
      <style:text-properties officeooo:rsid="000f639a"/>
    </style:style>
    <style:style style:name="T23" style:family="text">
      <style:text-properties officeooo:rsid="0010994a"/>
    </style:style>
    <style:style style:name="T24" style:family="text">
      <style:text-properties officeooo:rsid="0012d5ad"/>
    </style:style>
    <style:style style:name="T25" style:family="text">
      <style:text-properties fo:color="#3333ff" loext:opacity="100%" style:font-name="Times New Roman" fo:font-size="12pt" style:font-size-asian="12pt" style:font-size-complex="12pt"/>
    </style:style>
    <style:style style:name="T26" style:family="text">
      <style:text-properties fo:color="#3399ff" loext:opacity="100%" style:font-name="Times New Roman" fo:font-size="12pt" style:font-size-asian="12pt" style:font-size-complex="12pt"/>
    </style:style>
    <style:style style:name="T27" style:family="text">
      <style:text-properties officeooo:rsid="0019c494"/>
    </style:style>
    <style:style style:name="T28" style:family="text">
      <style:text-properties fo:color="#2a6099" loext:opacity="100%" style:font-name="Times New Roman" fo:font-size="12pt" style:font-size-asian="12pt" style:font-size-complex="12pt"/>
    </style:style>
    <style:style style:name="T29" style:family="text">
      <style:text-properties fo:color="#2a6099" loext:opacity="100%" style:font-name="Times New Roman" fo:font-size="12pt" officeooo:rsid="0019c494" style:font-size-asian="12pt" style:font-size-complex="12pt"/>
    </style:style>
    <style:style style:name="T30" style:family="text">
      <style:text-properties fo:color="#2a6099" loext:opacity="100%" style:font-name="Times New Roman" fo:font-size="12pt" officeooo:rsid="001484dc" style:font-size-asian="12pt" style:font-size-complex="12pt"/>
    </style:style>
    <style:style style:name="T31" style:family="text">
      <style:text-properties fo:font-weight="normal" style:font-weight-asian="normal" style:font-weight-complex="normal"/>
    </style:style>
    <style:style style:name="T32" style:family="text">
      <style:text-properties fo:font-weight="normal" officeooo:rsid="0019c494" style:font-weight-asian="normal" style:font-weight-complex="normal"/>
    </style:style>
    <style:style style:name="T33" style:family="text">
      <style:text-properties officeooo:rsid="001bca12"/>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1" text:name="main">
          <text:section text:style-name="Sect1" text:name="middle">
            <text:h text:style-name="P1" text:outline-level="1">Zápis do 1. <text:span text:style-name="T23">ročníku</text:span> pro <text:span text:style-name="T13">školní rok </text:span>202<text:span text:style-name="T27">3</text:span>/<text:span text:style-name="T33">20</text:span>2<text:span text:style-name="T27">4</text:span> </text:h>
            <table:table table:name="Tabulka2" table:style-name="Tabulka2">
              <table:table-column table:style-name="Tabulka2.A"/>
              <table:table-row>
                <table:table-cell table:style-name="Tabulka2.A1" office:value-type="string">
                  <text:p text:style-name="P10"><text:span text:style-name="Strong_20_Emphasis"><text:span text:style-name="T6">1. </text:span></text:span><text:span text:style-name="Strong_20_Emphasis"><text:span text:style-name="T4">TERMÍN </text:span></text:span><text:span text:style-name="Strong_20_Emphasis"><text:span text:style-name="T5">zápisu do 1. ročníku <text:s/></text:span></text:span></text:p>
                </table:table-cell>
              </table:table-row>
              <table:table-row>
                <table:table-cell table:style-name="Tabulka2.A2" office:value-type="string">
                  <text:p text:style-name="P11"><text:span text:style-name="Strong_20_Emphasis"><text:span text:style-name="T10">V </text:span></text:span><text:span text:style-name="Strong_20_Emphasis"><text:span text:style-name="T11">úterý 1</text:span></text:span><text:span text:style-name="Strong_20_Emphasis"><text:span text:style-name="T12">1</text:span></text:span><text:span text:style-name="Strong_20_Emphasis"><text:span text:style-name="T11">.</text:span></text:span><text:span text:style-name="Strong_20_Emphasis"><text:span text:style-name="T10"> dubna 202</text:span></text:span><text:span text:style-name="Strong_20_Emphasis"><text:span text:style-name="T12">3</text:span></text:span><text:span text:style-name="Strong_20_Emphasis"><text:span text:style-name="T11"> od 13, 00 – 1</text:span></text:span><text:span text:style-name="Strong_20_Emphasis"><text:span text:style-name="T12">6, 30 </text:span></text:span><text:span text:style-name="Strong_20_Emphasis"><text:span text:style-name="T11">hod.</text:span></text:span></text:p>
                </table:table-cell>
              </table:table-row>
            </table:table>
            <table:table table:name="Tabulka3" table:style-name="Tabulka3">
              <table:table-column table:style-name="Tabulka3.A"/>
              <table:table-row>
                <table:table-cell table:style-name="Tabulka3.A1" office:value-type="string">
                  <text:p text:style-name="P2">2. PODKLADY: </text:p>
                </table:table-cell>
              </table:table-row>
              <table:table-row>
                <table:table-cell table:style-name="Tabulka3.A2" office:value-type="string">
                  <text:p text:style-name="P2">a) Žádost o zápis</text:p>
                </table:table-cell>
              </table:table-row>
              <table:table-row>
                <table:table-cell table:style-name="Tabulka3.A3" office:value-type="string">
                  <text:p text:style-name="P12"><text:span text:style-name="T28"><text:s/></text:span><text:span text:style-name="Strong_20_Emphasis"><text:span text:style-name="T28">Žádost o ZÁPIS dítěte k plnění povinné školní docházky </text:span></text:span></text:p>
                  <text:p text:style-name="P12"><text:span text:style-name="Strong_20_Emphasis"><text:span text:style-name="T28">Zápisní list dítěte </text:span></text:span></text:p>
                  <text:p text:style-name="P12"><text:span text:style-name="Strong_20_Emphasis"><text:span text:style-name="T28">Rodný list dítěte (kopie) / u cizinců pas dítěte</text:span></text:span></text:p>
                  <text:p text:style-name="P12"><text:span text:style-name="T4">Zastupuje-li dítě jiná osoba, než jeho zákonný zástupce – </text:span><text:span text:style-name="Strong_20_Emphasis"><text:span text:style-name="T28">oprávnění</text:span></text:span><text:span text:style-name="T25"> </text:span><text:span text:style-name="T4">dítě zastupovat.</text:span></text:p>
                  <text:p text:style-name="P21">U dítěte s odkladem povinné školní docházky z loňského školního roku – kopii </text:p>
                  <text:p text:style-name="P13"><text:span text:style-name="Strong_20_Emphasis"><text:span text:style-name="T28">Rozhodnutí o udělení odkladu.</text:span></text:span></text:p>
                </table:table-cell>
              </table:table-row>
              <table:table-row>
                <table:table-cell table:style-name="Tabulka3.A2" office:value-type="string">
                  <text:p text:style-name="P2">b) Žádost o odklad:</text:p>
                </table:table-cell>
              </table:table-row>
              <table:table-row>
                <table:table-cell table:style-name="Tabulka3.A5" office:value-type="string">
                  <text:p text:style-name="P12"><text:span text:style-name="Strong_20_Emphasis"><text:span text:style-name="T28">Žádost o ODKLAD plnění povinné školní docházky</text:span></text:span></text:p>
                  <text:p text:style-name="P27"><text:span text:style-name="Strong_20_Emphasis"><text:span text:style-name="T28">Zápisní list dítěte </text:span></text:span></text:p>
                  <text:p text:style-name="P27"><text:span text:style-name="Strong_20_Emphasis"><text:span text:style-name="T28">Rodný list dítěte (kopie) / u cizinců pas dítěte</text:span></text:span></text:p>
                  <text:p text:style-name="P12"><text:span text:style-name="Strong_20_Emphasis"><text:span text:style-name="T28">Vyjádření PPP /SPC + odborného lékaře nebo klinického psychologa</text:span></text:span></text:p>
                  <text:p text:style-name="P12"><text:span text:style-name="T4">Zastupuje-li dítě jiná osoba, než jeho zákonný zástupce – </text:span><text:span text:style-name="Strong_20_Emphasis"><text:span text:style-name="T28">oprávnění</text:span></text:span><text:span text:style-name="T26"> </text:span><text:span text:style-name="T4">dítě zastupovat.</text:span></text:p>
                </table:table-cell>
              </table:table-row>
            </table:table>
            <table:table table:name="Tabulka5" table:style-name="Tabulka5">
              <table:table-column table:style-name="Tabulka5.A"/>
              <table:table-column table:style-name="Tabulka5.B"/>
              <table:table-row>
                <table:table-cell table:style-name="Tabulka5.A1" table:number-columns-spanned="2" office:value-type="string">
                  <text:p text:style-name="P10"><text:span text:style-name="Strong_20_Emphasis"><text:span text:style-name="T6">3</text:span></text:span><text:span text:style-name="Strong_20_Emphasis"><text:span text:style-name="T4">. VĚK DÍTĚTE</text:span></text:span></text:p>
                </table:table-cell>
                <table:covered-table-cell/>
              </table:table-row>
              <table:table-row>
                <table:table-cell table:style-name="Tabulka5.A2" table:number-rows-spanned="2" office:value-type="string">
                  <text:p text:style-name="P10"><text:span text:style-name="Strong_20_Emphasis"><text:span text:style-name="T28">6 let k 31. 8. 202</text:span></text:span><text:span text:style-name="Strong_20_Emphasis"><text:span text:style-name="T29">3</text:span></text:span></text:p>
                </table:table-cell>
                <table:table-cell table:style-name="Tabulka5.B2" office:value-type="string">
                  <text:p text:style-name="P19">dítě narozené od 1. září 201<text:span text:style-name="T27">7</text:span> do 31. 8. 201<text:span text:style-name="T27">8</text:span></text:p>
                </table:table-cell>
              </table:table-row>
              <table:table-row>
                <table:covered-table-cell table:style-name="Tabulka5.A2"/>
                <table:table-cell table:style-name="Tabulka5.B2" office:value-type="string">
                  <text:p text:style-name="P4">pro děti s odkladem povinné školní docházky z loňského školního  roku</text:p>
                </table:table-cell>
              </table:table-row>
              <table:table-row>
                <table:table-cell table:style-name="Tabulka5.A2" table:number-rows-spanned="3" office:value-type="string">
                  <text:p text:style-name="P10"><text:span text:style-name="Strong_20_Emphasis"><text:span text:style-name="T30">5</text:span></text:span><text:span text:style-name="Strong_20_Emphasis"><text:span text:style-name="T28"> let k 31. 8. 202</text:span></text:span><text:span text:style-name="Strong_20_Emphasis"><text:span text:style-name="T29">3</text:span></text:span></text:p>
                </table:table-cell>
                <table:table-cell table:style-name="Tabulka5.B4" office:value-type="string">
                  <text:p text:style-name="P14"><text:span text:style-name="Strong_20_Emphasis"><text:span text:style-name="T4">Pokud je dítě přiměřeně duševně a tělesně vyspělé, může být přijato, pokud zákonný zástupce dítěte doloží příslušná vyjádření :</text:span></text:span></text:p>
                </table:table-cell>
              </table:table-row>
              <table:table-row>
                <table:covered-table-cell table:style-name="Tabulka5.A2"/>
                <table:table-cell table:style-name="Tabulka5.B2" office:value-type="string">
                  <text:p text:style-name="P20"><text:span text:style-name="T31">dosáhne-li  věku 6 let od 1. 9. do 31.12. 202</text:span><text:span text:style-name="T32">3</text:span><text:span text:style-name="T31">:</text:span> </text:p>
                  <text:p text:style-name="P17"><text:span text:style-name="T4">zákonný zástupce doloží 1 </text:span><text:span text:style-name="Strong_20_Emphasis"><text:span text:style-name="T4">VYJÁDŘENÍ –  Školského poradenského zařízení (PPP nebo SPC)</text:span></text:span></text:p>
                </table:table-cell>
              </table:table-row>
              <table:table-row>
                <table:covered-table-cell table:style-name="Tabulka5.A2"/>
                <table:table-cell table:style-name="Tabulka5.B6" office:value-type="string">
                  <text:p text:style-name="P18"><text:span text:style-name="T28">dosáhne-li věku 6 let od 1. 1. do 30. 6. 202</text:span><text:span text:style-name="T29">4</text:span><text:span text:style-name="T28">:</text:span><text:span text:style-name="T26"> </text:span><text:span text:style-name="T4">zákonný zástupce doloží </text:span><text:span text:style-name="Strong_20_Emphasis"><text:span text:style-name="T3">2</text:span></text:span><text:span text:style-name="T3"> </text:span><text:span text:style-name="Strong_20_Emphasis"><text:span text:style-name="T3">VYJÁDŘENÍ – Školského poradenského zařízení + odborného (dětského) lékaře dítěte</text:span></text:span></text:p>
                </table:table-cell>
              </table:table-row>
            </table:table>
            <text:list text:style-name="L8">
              <text:list-header>
                <text:p text:style-name="P34"/>
              </text:list-header>
            </text:list>
            <table:table table:name="Tabulka6" table:style-name="Tabulka6">
              <table:table-column table:style-name="Tabulka6.A"/>
              <text:soft-page-break/>
              <table:table-row>
                <table:table-cell table:style-name="Tabulka6.A1" office:value-type="string">
                  <text:p text:style-name="P10"><text:span text:style-name="Strong_20_Emphasis"><text:span text:style-name="T4">5. KRITÉRIA PŘIJETÍ</text:span></text:span></text:p>
                </table:table-cell>
              </table:table-row>
              <table:table-row>
                <table:table-cell table:style-name="Tabulka6.A2" office:value-type="string">
                  <text:p text:style-name="P15"><text:span text:style-name="Strong_20_Emphasis"><text:span text:style-name="T4">Pro školní rok 202</text:span></text:span><text:span text:style-name="Strong_20_Emphasis"><text:span text:style-name="T7">2</text:span></text:span><text:span text:style-name="Strong_20_Emphasis"><text:span text:style-name="T4">/ 202</text:span></text:span><text:span text:style-name="Strong_20_Emphasis"><text:span text:style-name="T7">3</text:span></text:span><text:span text:style-name="Strong_20_Emphasis"><text:span text:style-name="T4"> </text:span></text:span><text:span text:style-name="Strong_20_Emphasis"><text:span text:style-name="T8">bude přijato </text:span></text:span><text:span text:style-name="Strong_20_Emphasis"><text:span text:style-name="T4">na základě těchto kritérií:</text:span></text:span></text:p>
                  <text:list xml:id="list2834739583" text:style-name="L1">
                    <text:list-header>
                      <text:p text:style-name="P35"><text:span text:style-name="Strong_20_Emphasis"><text:span text:style-name="T15">1) </text:span></text:span><text:span text:style-name="Strong_20_Emphasis"><text:span text:style-name="T16">přednostně budou přijímáni </text:span></text:span><text:span text:style-name="Strong_20_Emphasis"><text:span text:style-name="T17">děti</text:span></text:span><text:span text:style-name="Strong_20_Emphasis"><text:span text:style-name="T16"> s místem trvalého pobytu </text:span></text:span><text:span text:style-name="Strong_20_Emphasis"><text:span text:style-name="T17">Horšice, Újezd, Vitouň <text:s text:c="2"/>/spádové obce </text:span></text:span><text:span text:style-name="Strong_20_Emphasis"><text:span text:style-name="T18">Dolce</text:span></text:span><text:span text:style-name="Strong_20_Emphasis"><text:span text:style-name="T17">, spádov</text:span></text:span><text:span text:style-name="Strong_20_Emphasis"><text:span text:style-name="T19">é děti</text:span></text:span><text:span text:style-name="Strong_20_Emphasis"><text:span text:style-name="T17">/ <text:s text:c="67"/>10 bodů</text:span></text:span></text:p>
                      <text:p text:style-name="P35"><text:span text:style-name="Strong_20_Emphasis"><text:span text:style-name="T17"/></text:span></text:p>
                      <text:p text:style-name="P35"><text:span text:style-name="Strong_20_Emphasis"><text:span text:style-name="T15">2) </text:span></text:span><text:span text:style-name="Strong_20_Emphasis"><text:span text:style-name="T16">sourozenecká vazba (starší sourozenec je současným žákem školy)</text:span></text:span></text:p>
                      <text:p text:style-name="P35"><text:span text:style-name="Strong_20_Emphasis"><text:span text:style-name="T16"><text:s text:c="112"/></text:span></text:span><text:span text:style-name="Strong_20_Emphasis"><text:span text:style-name="T17">3 body</text:span></text:span></text:p>
                      <text:p text:style-name="P35"><text:span text:style-name="Strong_20_Emphasis"><text:span text:style-name="T15">3) </text:span></text:span><text:span text:style-name="Strong_20_Emphasis"><text:span text:style-name="T16">dítě navštěvovalo naši MŠ <text:s text:c="64"/></text:span></text:span><text:span text:style-name="Strong_20_Emphasis"><text:span text:style-name="T17">2 body</text:span></text:span></text:p>
                      <text:p text:style-name="P35"><text:span text:style-name="Strong_20_Emphasis"><text:span text:style-name="T17"/></text:span></text:p>
                      <text:p text:style-name="P35"><text:span text:style-name="Strong_20_Emphasis"><text:span text:style-name="T15">4) </text:span></text:span><text:span text:style-name="Strong_20_Emphasis"><text:span text:style-name="T17">dítě nespádové <text:s text:c="83"/>1 bod</text:span></text:span></text:p>
                    </text:list-header>
                  </text:list>
                  <text:p text:style-name="P16"><text:span text:style-name="Strong_20_Emphasis"><text:span text:style-name="T17"/></text:span></text:p>
                  <text:p text:style-name="P16"><text:span text:style-name="Strong_20_Emphasis"><text:span text:style-name="T15">5) ostatní <text:s text:c="96"/>1 bod</text:span></text:span></text:p>
                </table:table-cell>
              </table:table-row>
            </table:table>
            <text:p text:style-name="P9"/>
            <table:table table:name="Tabulka10" table:style-name="Tabulka10">
              <table:table-column table:style-name="Tabulka10.A"/>
              <table:table-column table:style-name="Tabulka10.B"/>
              <table:table-row>
                <table:table-cell table:style-name="Tabulka10.A1" table:number-columns-spanned="2" office:value-type="string">
                  <text:p text:style-name="P10"><text:span text:style-name="Strong_20_Emphasis"><text:span text:style-name="T8">6</text:span></text:span><text:span text:style-name="Strong_20_Emphasis"><text:span text:style-name="T4">. VYDÁNÍ ROZHODNUTÍ O PŘIJETÍ DÍTĚTE</text:span></text:span></text:p>
                </table:table-cell>
                <table:covered-table-cell/>
              </table:table-row>
              <table:table-row>
                <table:table-cell table:style-name="Tabulka10.A2" office:value-type="string">
                  <text:p text:style-name="P3">a)</text:p>
                </table:table-cell>
                <table:table-cell table:style-name="Tabulka10.B2" office:value-type="string">
                  <text:p text:style-name="P4">Na webových stránkách školy a na úřední desce <text:span text:style-name="T14">obce Horšice</text:span> bude vyvěšen seznam registračních čísel přijatých dětí.</text:p>
                </table:table-cell>
              </table:table-row>
              <table:table-row>
                <table:table-cell table:style-name="Tabulka10.A2" office:value-type="string">
                  <text:p text:style-name="P3">b)</text:p>
                </table:table-cell>
                <table:table-cell table:style-name="Tabulka10.B2" office:value-type="string">
                  <text:p text:style-name="P4">Rozhodnutí vydává ředitelka školy do 30 dnů od zahájení správního řízení (s ohledem na předpokládaný vývoj uzavření škol by měla být lhůta 60 dnů).</text:p>
                </table:table-cell>
              </table:table-row>
              <table:table-row>
                <table:table-cell table:style-name="Tabulka10.A2" office:value-type="string">
                  <text:p text:style-name="P3">c)</text:p>
                </table:table-cell>
                <table:table-cell table:style-name="Tabulka10.B2" office:value-type="string">
                  <text:p text:style-name="P4">Rozhodnutí má 1 originál, který se zakládá do spisu dítěte a je uložen na vedení školy.</text:p>
                </table:table-cell>
              </table:table-row>
              <table:table-row>
                <table:table-cell table:style-name="Tabulka10.A2" office:value-type="string">
                  <text:p text:style-name="P3">d)</text:p>
                </table:table-cell>
                <table:table-cell table:style-name="Tabulka10.B2" office:value-type="string">
                  <text:p text:style-name="P4">Pokud rodič požaduje tiskopis rozhodnutí o přijetí, je mu vystaven stejnopis.</text:p>
                </table:table-cell>
              </table:table-row>
              <table:table-row>
                <table:table-cell table:style-name="Tabulka10.A6" office:value-type="string">
                  <text:p text:style-name="P3">f)</text:p>
                </table:table-cell>
                <table:table-cell table:style-name="Tabulka10.B6" office:value-type="string">
                  <text:p text:style-name="P4">Pokud je přijaté dítě z jiné spádové oblasti, oznámí ředitelka školy tuto skutečnost řediteli spádové školy do konce května příslušného kalendářního roku, ve kterém má dítě zahájit povinnou školní docházku.</text:p>
                </table:table-cell>
              </table:table-row>
            </table:table>
            <table:table table:name="Tabulka11" table:style-name="Tabulka11">
              <table:table-column table:style-name="Tabulka11.A"/>
              <table:table-column table:style-name="Tabulka11.B"/>
              <table:table-row>
                <table:table-cell table:style-name="Tabulka11.A1" table:number-columns-spanned="2" office:value-type="string">
                  <text:p text:style-name="P10"><text:span text:style-name="Strong_20_Emphasis"><text:span text:style-name="T8">7</text:span></text:span><text:span text:style-name="Strong_20_Emphasis"><text:span text:style-name="T4">. VYDÁNÍ ROZHODNUTÍ O NEPŘIJETÍ DÍTĚTE</text:span></text:span></text:p>
                </table:table-cell>
                <table:covered-table-cell/>
              </table:table-row>
              <table:table-row>
                <table:table-cell table:style-name="Tabulka11.A2" office:value-type="string">
                  <text:p text:style-name="P3">a)</text:p>
                </table:table-cell>
                <table:table-cell table:style-name="Tabulka11.B2" office:value-type="string">
                  <text:p text:style-name="P4">Vydá ředitelka školy  do 30 dnů od zahájení správního řízení (s ohledem na předpokládaný vývoj uzavření škol by měla být lhůta 60 dnů).</text:p>
                </table:table-cell>
              </table:table-row>
              <table:table-row>
                <table:table-cell table:style-name="Tabulka11.A2" office:value-type="string">
                  <text:p text:style-name="P3">b)</text:p>
                </table:table-cell>
                <table:table-cell table:style-name="Tabulka11.B2" office:value-type="string">
                  <text:p text:style-name="P4">Základní škola doručí zákonnému zástupci dítěte rozhodnutí o nepřijetí poštou  do vlastních rukou.</text:p>
                </table:table-cell>
              </table:table-row>
              <table:table-row>
                <table:table-cell table:style-name="Tabulka11.A2" office:value-type="string">
                  <text:p text:style-name="P3">c)</text:p>
                </table:table-cell>
                <table:table-cell table:style-name="Tabulka11.B2" office:value-type="string">
                  <text:p text:style-name="P14"><text:span text:style-name="T4">Zákonný zástupce dítěte může podat odvolání proti rozhodnutí ředitelky školy ve lhůtě 15 dnů, která běží od následujícího dne </text:span><text:span text:style-name="Strong_20_Emphasis"><text:span text:style-name="T4">po doručení Rozhodnutí o nepřijetí.</text:span></text:span></text:p>
                </table:table-cell>
              </table:table-row>
              <table:table-row>
                <table:table-cell table:style-name="Tabulka11.A5" office:value-type="string">
                  <text:p text:style-name="P3">d)</text:p>
                </table:table-cell>
                <table:table-cell table:style-name="Tabulka11.B5" office:value-type="string">
                  <text:p text:style-name="P4">Odvolání podává zákonný zástupce prostřednictvím ředitelky základní školy, jejíž činnost vykonává <text:span text:style-name="T14">Základní škola a Mateřská škola Horšice, Horšice 39, 334 01 Přeštice </text:span>a rozhoduje o něm <text:span text:style-name="T21">KÚPK</text:span>.</text:p>
                </table:table-cell>
              </table:table-row>
            </table:table>
            <table:table table:name="Tabulka12" table:style-name="Tabulka12">
              <table:table-column table:style-name="Tabulka12.A"/>
              <table:table-column table:style-name="Tabulka12.B"/>
              <table:table-row>
                <table:table-cell table:style-name="Tabulka12.A1" table:number-columns-spanned="2" office:value-type="string">
                  <text:p text:style-name="P10"><text:span text:style-name="Strong_20_Emphasis"><text:span text:style-name="T4">11. ODKLAD POVINNÉ ŠKOLNÍ DOCHÁZKY</text:span></text:span></text:p>
                </table:table-cell>
                <table:covered-table-cell/>
              </table:table-row>
              <table:table-row>
                <table:table-cell table:style-name="Tabulka12.A2" table:number-rows-spanned="2" office:value-type="string">
                  <text:p text:style-name="P3">a)</text:p>
                </table:table-cell>
                <table:table-cell table:style-name="Tabulka12.B2" office:value-type="string">
                  <text:p text:style-name="P4">Zákonný zástupce dítěte ze spádové oblasti školy požádá o odklad povinné školní docházky:</text:p>
                </table:table-cell>
              </table:table-row>
              <table:table-row>
                <table:covered-table-cell table:style-name="Tabulka12.A2"/>
                <table:table-cell table:style-name="Tabulka12.B2" office:value-type="string">
                  <text:list text:style-name="L2">
                    <text:list-item>
                      <text:p text:style-name="P22">pokud není dítě tělesně nebo duševně přiměřeně vyspělé, </text:p>
                    </text:list-item>
                    <text:list-item>
                      <text:p text:style-name="P22">písemně – vyplní žádost o odklad povinné školní docházky, </text:p>
                    </text:list-item>
                  </text:list>
                </table:table-cell>
              </table:table-row>
              <table:table-row>
                <table:table-cell table:style-name="Tabulka12.A2" table:number-rows-spanned="2" office:value-type="string">
                  <text:p text:style-name="P3">b)</text:p>
                </table:table-cell>
                <table:table-cell table:style-name="Tabulka12.B2" office:value-type="string">
                  <text:p text:style-name="P4">Zákonný zástupce dítěte mimo spádovou oblast školy podá žádost o přijetí k základnímu <text:soft-page-break/>vzdělávání a současně předloží žádost odklad povinné školní docházky:</text:p>
                </table:table-cell>
              </table:table-row>
              <table:table-row>
                <table:covered-table-cell table:style-name="Tabulka12.A2"/>
                <table:table-cell table:style-name="Tabulka12.B2" office:value-type="string">
                  <text:list text:style-name="L3">
                    <text:list-item>
                      <text:p text:style-name="P23">pokud není dítě tělesně nebo duševně přiměřeně vyspělé, </text:p>
                    </text:list-item>
                    <text:list-item>
                      <text:p text:style-name="P26"><text:span text:style-name="T28">písemně – vyplní žádost o přijetí k základnímu vzdělávání + žádost o odklad povinné školní docházky, </text:span><text:span text:style-name="Emphasis"><text:span text:style-name="T28">.</text:span></text:span><text:span text:style-name="T28"> </text:span></text:p>
                    </text:list-item>
                  </text:list>
                </table:table-cell>
              </table:table-row>
              <table:table-row>
                <table:table-cell table:style-name="Tabulka12.A2" office:value-type="string">
                  <text:p text:style-name="P3">c)</text:p>
                </table:table-cell>
                <table:table-cell table:style-name="Tabulka12.B2" office:value-type="string">
                  <text:p text:style-name="P5">Začátek povinné školí docházky lze odložit nejdéle do zahájení školního roku, ve kterém dítě dovrší </text:p>
                  <text:p text:style-name="P5">8. rok věku.</text:p>
                </table:table-cell>
              </table:table-row>
              <table:table-row>
                <table:table-cell table:style-name="Tabulka12.A2" table:number-rows-spanned="2" office:value-type="string">
                  <text:p text:style-name="P3">d)</text:p>
                </table:table-cell>
                <table:table-cell table:style-name="Tabulka12.B2" office:value-type="string">
                  <text:p text:style-name="P4">Zákonný zástupce doloží společně se žádostí v den zápisu 2 doporučující posouzení:</text:p>
                </table:table-cell>
              </table:table-row>
              <table:table-row>
                <table:covered-table-cell table:style-name="Tabulka12.A2"/>
                <table:table-cell table:style-name="Tabulka12.B2" office:value-type="string">
                  <text:list text:style-name="L4">
                    <text:list-item>
                      <text:p text:style-name="P24">školského poradenského zařízení (PPP nebo SPC) </text:p>
                    </text:list-item>
                    <text:list-item>
                      <text:p text:style-name="P25">odborného lékaře nebo klinického psychologa. </text:p>
                    </text:list-item>
                  </text:list>
                </table:table-cell>
              </table:table-row>
              <table:table-row>
                <table:table-cell table:style-name="Tabulka12.A2" office:value-type="string">
                  <text:p text:style-name="P3">e)</text:p>
                </table:table-cell>
                <table:table-cell table:style-name="Tabulka12.B2" office:value-type="string">
                  <text:p text:style-name="P4">Pokud nemá žádost předepsané náležitosti nebo trpí jinými vadami, pomůže správní orgán nedostatky žadateli odstranit na místě, nebo jej vyzve, aby nedostatky odstranil do 30. 4. příslušného školního roku. Poučí ho o následcích nedodržení stanovené lhůty.</text:p>
                </table:table-cell>
              </table:table-row>
              <table:table-row>
                <table:table-cell table:style-name="Tabulka12.A2" office:value-type="string">
                  <text:p text:style-name="P3">f)</text:p>
                </table:table-cell>
                <table:table-cell table:style-name="Tabulka12.B2" office:value-type="string">
                  <text:p text:style-name="P4">Pokud zákonný zástupce nedoloží doporučující posudky společně se žádostí, správní orgán vyzve žadatele, aby doložil do 30. dubna 202<text:span text:style-name="T27">3</text:span> oba posudky. Poučí ho o následcích nedodržení stanovené lhůty.</text:p>
                </table:table-cell>
              </table:table-row>
              <table:table-row>
                <table:table-cell table:style-name="Tabulka12.A2" office:value-type="string">
                  <text:p text:style-name="P3">g)</text:p>
                </table:table-cell>
                <table:table-cell table:style-name="Tabulka12.B2" office:value-type="string">
                  <text:p text:style-name="P14"><text:span text:style-name="T4">Nedoloží-li zákonný zástupce do 30. 4. příslušného školního roku doporučující posudky, nebo neodstraní nedostatky, správní orgán řízení přeruší </text:span><text:span text:style-name="Emphasis"><text:span text:style-name="T4">(§64 zákona č. 500/2004 Sb., správní řád, ve znění pozdějších předpisů) </text:span></text:span><text:span text:style-name="T4">na dobu nezbytně nutnou – nejpozději do 31. 5. 202</text:span><text:span text:style-name="T6">3</text:span></text:p>
                </table:table-cell>
              </table:table-row>
              <table:table-row>
                <table:table-cell table:style-name="Tabulka12.A2" office:value-type="string">
                  <text:p text:style-name="P3">h)</text:p>
                </table:table-cell>
                <table:table-cell table:style-name="Tabulka12.B2" office:value-type="string">
                  <text:p text:style-name="P4">Neodstraní-li zákonný zástupce v určené lhůtě nedostatky žádosti, správní orgán zastaví řízení.</text:p>
                </table:table-cell>
              </table:table-row>
              <table:table-row>
                <table:table-cell table:style-name="Tabulka12.A2" office:value-type="string">
                  <text:p text:style-name="P3">ch)</text:p>
                </table:table-cell>
                <table:table-cell table:style-name="Tabulka12.B2" office:value-type="string">
                  <text:p text:style-name="P4">Rozhodnutí o udělení odkladu k povinné školní docházce vydává ředitelka školy bezodkladně, nebo po doložení všech potřebných dokumentů, nejpozději do 30 dnů od zahájení správního řízení.</text:p>
                </table:table-cell>
              </table:table-row>
              <table:table-row>
                <table:table-cell table:style-name="Tabulka12.A14" office:value-type="string">
                  <text:p text:style-name="P3">i)</text:p>
                </table:table-cell>
                <table:table-cell table:style-name="Tabulka12.B14" office:value-type="string">
                  <text:p text:style-name="P4">Pokud je dítěti odklad povinné školní docházky povolen, zákonný zástupce dítěte je informován o povinnosti předškolního vzdělávání dítěte a možných způsobech jejího plnění.</text:p>
                </table:table-cell>
              </table:table-row>
            </table:table>
            <table:table table:name="Tabulka15" table:style-name="Tabulka15">
              <table:table-column table:style-name="Tabulka15.A"/>
              <table:table-column table:style-name="Tabulka15.B"/>
              <table:table-row>
                <table:table-cell table:style-name="Tabulka15.A1" table:number-columns-spanned="2" office:value-type="string">
                  <text:p text:style-name="P10"><text:span text:style-name="Strong_20_Emphasis"><text:span text:style-name="T4">3. ORGANIZACE ZÁPISU</text:span></text:span></text:p>
                </table:table-cell>
                <table:covered-table-cell/>
              </table:table-row>
              <table:table-row>
                <table:table-cell table:style-name="Tabulka15.A2" office:value-type="string">
                  <text:p text:style-name="P3">a)</text:p>
                </table:table-cell>
                <table:table-cell table:style-name="Tabulka15.B2" office:value-type="string">
                  <text:p text:style-name="P14"><text:span text:style-name="T4">k zápisu přicházejí zákonní zástupci ve </text:span><text:span text:style-name="T9">čtvrtek </text:span><text:span text:style-name="T4">v době </text:span><text:span text:style-name="Strong_20_Emphasis"><text:span text:style-name="T4">od </text:span></text:span><text:span text:style-name="Strong_20_Emphasis"><text:span text:style-name="T9">13</text:span></text:span><text:span text:style-name="Strong_20_Emphasis"><text:span text:style-name="T4">:00 do 1</text:span></text:span><text:span text:style-name="Strong_20_Emphasis"><text:span text:style-name="T6">6: 30</text:span></text:span><text:span text:style-name="Strong_20_Emphasis"><text:span text:style-name="T4"> hodin</text:span></text:span></text:p>
                </table:table-cell>
              </table:table-row>
              <table:table-row>
                <table:table-cell table:style-name="Tabulka15.A2" office:value-type="string">
                  <text:p text:style-name="P3">b)</text:p>
                </table:table-cell>
                <table:table-cell table:style-name="Tabulka15.B2" office:value-type="string">
                  <text:p text:style-name="P4">zákonný zástupce předloží rodný list dítěte (u cizinců pas) a svůj OP</text:p>
                </table:table-cell>
              </table:table-row>
              <table:table-row>
                <table:table-cell table:style-name="Tabulka15.A2" office:value-type="string">
                  <text:p text:style-name="P3">c)</text:p>
                </table:table-cell>
                <table:table-cell table:style-name="Tabulka15.B2" office:value-type="string">
                  <text:p text:style-name="P4">dítě nemusí být u zápisu přítomno osobně</text:p>
                </table:table-cell>
              </table:table-row>
              <table:table-row>
                <table:table-cell table:style-name="Tabulka15.A2" office:value-type="string">
                  <text:p text:style-name="P3">d)</text:p>
                </table:table-cell>
                <table:table-cell table:style-name="Tabulka15.B2" office:value-type="string">
                  <text:p text:style-name="P14"><text:span text:style-name="T4">zápis je rozdělen na </text:span><text:span text:style-name="Strong_20_Emphasis"><text:span text:style-name="T4">formální část</text:span></text:span><text:span text:style-name="T4"> (</text:span><text:span text:style-name="T6">15</text:span><text:span text:style-name="T4"> minut) a </text:span><text:span text:style-name="Strong_20_Emphasis"><text:span text:style-name="T4">motivační část</text:span></text:span><text:span text:style-name="T4"> (max. </text:span><text:span text:style-name="T6">15</text:span><text:span text:style-name="T4"> minut)</text:span></text:p>
                </table:table-cell>
              </table:table-row>
              <table:table-row>
                <table:table-cell table:style-name="Tabulka15.A2" office:value-type="string">
                  <text:p text:style-name="P3">e)</text:p>
                </table:table-cell>
                <table:table-cell table:style-name="Tabulka15.B2" office:value-type="string">
                  <text:p text:style-name="P4">při formální části zápisu vyplní potřebné tiskopisy</text:p>
                </table:table-cell>
              </table:table-row>
              <table:table-row>
                <table:table-cell table:style-name="Tabulka15.A7" office:value-type="string">
                  <text:p text:style-name="P3">f)</text:p>
                </table:table-cell>
                <table:table-cell table:style-name="Tabulka15.B7" office:value-type="string">
                  <text:p text:style-name="P7"><text:span text:style-name="T1">u zápisu je vedení školy a </text:span><text:span text:style-name="T2">učitelka 1. stupně</text:span><text:span text:style-name="T1">, které mohou zákonní zástupci využít ke konzultaci,motivační část zápisu vedou učitelky 1. stupně</text:span></text:p>
                </table:table-cell>
              </table:table-row>
            </table:table>
            <text:p text:style-name="P9"> </text:p>
            <text:p text:style-name="P9"/>
            <text:p text:style-name="P9"/>
            <text:p text:style-name="P9"/>
            <table:table table:name="Tabulka16" table:style-name="Tabulka16">
              <table:table-column table:style-name="Tabulka16.A"/>
              <text:soft-page-break/>
              <table:table-row>
                <table:table-cell table:style-name="Tabulka16.A1" office:value-type="string">
                  <text:p text:style-name="P10"><text:span text:style-name="Strong_20_Emphasis"><text:span text:style-name="T4">4. KRITÉRIA PŘIJETÍ</text:span></text:span></text:p>
                </table:table-cell>
              </table:table-row>
            </table:table>
            <text:list xml:id="list162436893673662" text:continue-list="list2834739583" text:style-name="L1">
              <text:list-header>
                <text:p text:style-name="P36"><text:span text:style-name="Strong_20_Emphasis"><text:span text:style-name="T20">1. </text:span></text:span><text:span text:style-name="Strong_20_Emphasis"><text:span text:style-name="T16">přednostně budou přijímáni </text:span></text:span><text:span text:style-name="Strong_20_Emphasis"><text:span text:style-name="T17">děti</text:span></text:span><text:span text:style-name="Strong_20_Emphasis"><text:span text:style-name="T16"> s místem trvalého pobytu </text:span></text:span><text:span text:style-name="Strong_20_Emphasis"><text:span text:style-name="T17">Horšice, Újezd, Vitouň <text:s text:c="2"/>/spádové obce, spádov</text:span></text:span><text:span text:style-name="Strong_20_Emphasis"><text:span text:style-name="T19">é děti</text:span></text:span><text:span text:style-name="Strong_20_Emphasis"><text:span text:style-name="T17">/ ……………………………………………………...10 bodů</text:span></text:span></text:p>
                <text:p text:style-name="P37"><text:span text:style-name="Strong_20_Emphasis"><text:span text:style-name="T20">2. </text:span></text:span><text:span text:style-name="Strong_20_Emphasis"><text:span text:style-name="T16">sourozenecká vazba (starší sourozenec je současným žákem školy)…. </text:span></text:span><text:span text:style-name="Strong_20_Emphasis"><text:span text:style-name="T17">3 body</text:span></text:span></text:p>
                <text:p text:style-name="P37"><text:span text:style-name="Strong_20_Emphasis"><text:span text:style-name="T20">3. </text:span></text:span><text:span text:style-name="Strong_20_Emphasis"><text:span text:style-name="T16">dítě navštěvovalo naši MŠ ……………………………………………. </text:span></text:span><text:span text:style-name="Strong_20_Emphasis"><text:span text:style-name="T17">2 body</text:span></text:span></text:p>
                <text:p text:style-name="P37"><text:span text:style-name="Strong_20_Emphasis"><text:span text:style-name="T20">4. </text:span></text:span><text:span text:style-name="Strong_20_Emphasis"><text:span text:style-name="T17">dítě nespádové………………………………………………………… <text:s/>1 bod</text:span></text:span></text:p>
                <text:p text:style-name="P37"><text:span text:style-name="Strong_20_Emphasis"><text:span text:style-name="T20">5. ostatní………………………………………………………………….. 1 bod</text:span></text:span></text:p>
              </text:list-header>
            </text:list>
            <table:table table:name="Tabulka19" table:style-name="Tabulka19">
              <table:table-column table:style-name="Tabulka19.A"/>
              <table:table-column table:style-name="Tabulka19.B"/>
              <table:table-row>
                <table:table-cell table:style-name="Tabulka19.A1" table:number-columns-spanned="2" office:value-type="string">
                  <text:p text:style-name="P10"><text:span text:style-name="Strong_20_Emphasis"><text:span text:style-name="T4">7. FORMÁLNÍ ČÁST ZÁPISU</text:span></text:span></text:p>
                </table:table-cell>
                <table:covered-table-cell/>
              </table:table-row>
              <table:table-row>
                <table:table-cell table:style-name="Tabulka19.A2" office:value-type="string">
                  <text:p text:style-name="P3">a)</text:p>
                </table:table-cell>
                <table:table-cell table:style-name="Tabulka19.B2" office:value-type="string">
                  <text:p text:style-name="P4">Zákonný zástupce dítěte na místě vyplní a podá Žádost o zápis dítěte k plnění povinné školní docházky, vyplní Zápisní list dítěte.</text:p>
                </table:table-cell>
              </table:table-row>
              <table:table-row>
                <table:table-cell table:style-name="Tabulka19.A2" office:value-type="string">
                  <text:p text:style-name="P3">b)</text:p>
                </table:table-cell>
                <table:table-cell table:style-name="Tabulka19.B2" office:value-type="string">
                  <text:p text:style-name="P4">Obdrží registrační číslo dítěte.</text:p>
                </table:table-cell>
              </table:table-row>
              <table:table-row>
                <table:table-cell table:style-name="Tabulka19.A2" office:value-type="string">
                  <text:p text:style-name="P3">c)</text:p>
                </table:table-cell>
                <table:table-cell table:style-name="Tabulka19.B2" office:value-type="string">
                  <text:p text:style-name="P4">Předloží svůj průkaz totožnosti.</text:p>
                </table:table-cell>
              </table:table-row>
              <table:table-row>
                <table:table-cell table:style-name="Tabulka19.A2" office:value-type="string">
                  <text:p text:style-name="P3">d)</text:p>
                </table:table-cell>
                <table:table-cell table:style-name="Tabulka19.B2" office:value-type="string">
                  <text:p text:style-name="P4">Předloží rodný list dítěte.</text:p>
                </table:table-cell>
              </table:table-row>
              <table:table-row>
                <table:table-cell table:style-name="Tabulka19.A2" office:value-type="string">
                  <text:p text:style-name="P3">e)</text:p>
                </table:table-cell>
                <table:table-cell table:style-name="Tabulka19.B2" office:value-type="string">
                  <text:p text:style-name="P4">Zastupuje-li dítě jiná osoba, než jeho zákonný zástupce, doloží své oprávnění dítě zastupovat.</text:p>
                </table:table-cell>
              </table:table-row>
              <table:table-row>
                <table:table-cell table:style-name="Tabulka19.A2" office:value-type="string">
                  <text:p text:style-name="P3">f)</text:p>
                </table:table-cell>
                <table:table-cell table:style-name="Tabulka19.B2" office:value-type="string">
                  <text:p text:style-name="P4">Pokud je dítě přítomno u zápisu, může se zúčastnit motivační části zápisu, pokud s tím souhlasí zákonný zástupce dítěte (vyplní písemný souhlas).</text:p>
                </table:table-cell>
              </table:table-row>
              <table:table-row>
                <table:table-cell table:style-name="Tabulka19.A8" office:value-type="string">
                  <text:p text:style-name="P8">g)</text:p>
                </table:table-cell>
                <table:table-cell table:style-name="Tabulka19.B8" office:value-type="string">
                  <text:p text:style-name="P4">Zákonný zástupce obdrží Desatero rodičům.</text:p>
                </table:table-cell>
              </table:table-row>
            </table:table>
            <table:table table:name="Tabulka20" table:style-name="Tabulka20">
              <table:table-column table:style-name="Tabulka20.A"/>
              <table:table-column table:style-name="Tabulka20.B"/>
              <table:table-row>
                <table:table-cell table:style-name="Tabulka20.A1" table:number-columns-spanned="2" office:value-type="string">
                  <text:p text:style-name="P10"><text:span text:style-name="Strong_20_Emphasis"><text:span text:style-name="T4">8. MOTIVAČNÍ ČÁST ZÁPISU</text:span></text:span></text:p>
                </table:table-cell>
                <table:covered-table-cell/>
              </table:table-row>
              <table:table-row>
                <table:table-cell table:style-name="Tabulka20.A2" office:value-type="string">
                  <text:p text:style-name="P3">a)</text:p>
                </table:table-cell>
                <table:table-cell table:style-name="Tabulka20.B2" office:value-type="string">
                  <text:p text:style-name="P4">Pokud je zapisované dítě přítomno u zápisu, může se zúčastnit motivační čá<text:span text:style-name="T22">s</text:span>ti zápisu</text:p>
                </table:table-cell>
              </table:table-row>
              <table:table-row>
                <table:table-cell table:style-name="Tabulka20.A2" office:value-type="string">
                  <text:p text:style-name="P3">b)</text:p>
                </table:table-cell>
                <table:table-cell table:style-name="Tabulka20.B2" office:value-type="string">
                  <text:p text:style-name="P4">Motivační část se nese hravou formou – motivování dítěte pro školní docházku, orientační posouzení jeho školní zralosti.</text:p>
                </table:table-cell>
              </table:table-row>
              <table:table-row>
                <table:table-cell table:style-name="Tabulka20.A2" office:value-type="string">
                  <text:p text:style-name="P3">c)</text:p>
                </table:table-cell>
                <table:table-cell table:style-name="Tabulka20.B2" office:value-type="string">
                  <text:p text:style-name="P4">Škola zcela zásadně zohledňuje rozdílné schopnosti dětí.</text:p>
                </table:table-cell>
              </table:table-row>
              <table:table-row>
                <table:table-cell table:style-name="Tabulka20.A5" office:value-type="string">
                  <text:p text:style-name="P3">d)</text:p>
                </table:table-cell>
                <table:table-cell table:style-name="Tabulka20.B5" office:value-type="string">
                  <text:p text:style-name="P4">Škola nezjišťuje dosaženou úroveň rozvoje v souladu s RVP PV.</text:p>
                </table:table-cell>
              </table:table-row>
            </table:table>
            <table:table table:name="Tabulka21" table:style-name="Tabulka21">
              <table:table-column table:style-name="Tabulka21.A"/>
              <table:table-column table:style-name="Tabulka21.B"/>
              <table:table-row>
                <table:table-cell table:style-name="Tabulka21.A1" table:number-columns-spanned="2" office:value-type="string">
                  <text:p text:style-name="P10"><text:span text:style-name="Strong_20_Emphasis"><text:span text:style-name="T4">9. POSKYTNUTÍ INFORMACÍ ZÁKONNÝM ZÁSTUPCŮM</text:span></text:span></text:p>
                </table:table-cell>
                <table:covered-table-cell/>
              </table:table-row>
              <table:table-row>
                <table:table-cell table:style-name="Tabulka21.A2" table:number-columns-spanned="2" office:value-type="string">
                  <text:p text:style-name="P10"><text:span text:style-name="Strong_20_Emphasis"><text:span text:style-name="T4">Zákonní zástupci budou při zápisu do 1. ročníku základní školy informováni o:</text:span></text:span></text:p>
                </table:table-cell>
                <table:covered-table-cell/>
              </table:table-row>
              <table:table-row>
                <table:table-cell table:style-name="Tabulka21.A3" office:value-type="string">
                  <text:p text:style-name="P15"><text:span text:style-name="Strong_20_Emphasis"><text:span text:style-name="T28">a) DESATERU PRO <text:s/>RODIČE:</text:span></text:span></text:p>
                </table:table-cell>
                <table:table-cell table:style-name="Tabulka21.B3" office:value-type="string">
                  <text:p text:style-name="P4">jak může do doby zahájení povinné školní docházky pomoci dítěti v jeho dalším rozvoji, škola jim doporučí Desatero pro rodiče – pro možnost dalšího zlepšení vybavenosti dítěte kompetencemi z RVP PV <text:s/>a upozornění na oblasti, na které se mají s dítětem zaměřit (předáno zákonnému zástupci),</text:p>
                </table:table-cell>
              </table:table-row>
              <table:table-row>
                <table:table-cell table:style-name="Tabulka21.A4" office:value-type="string">
                  <text:p text:style-name="P15"><text:span text:style-name="Strong_20_Emphasis"><text:span text:style-name="T28">d) ODKLADU POVINNÉ ŠKOLNÍ DOCHÁZKY:</text:span></text:span></text:p>
                </table:table-cell>
                <table:table-cell table:style-name="Tabulka21.B4" office:value-type="string">
                  <text:p text:style-name="P4">o možnosti udělení odkladu školní docházky (v případě udělení odkladu školní docházky možnost vzdělávání, které vyrovná vývoj dítěte),</text:p>
                </table:table-cell>
              </table:table-row>
              <table:table-row>
                <table:table-cell table:style-name="Tabulka21.A5" office:value-type="string">
                  <text:p text:style-name="P15"><text:span text:style-name="Strong_20_Emphasis"><text:span text:style-name="T28">e) VÝUCE PRO ŽÁKY S SVP:</text:span></text:span></text:p>
                </table:table-cell>
                <table:table-cell table:style-name="Tabulka21.B5" office:value-type="string">
                  <text:p text:style-name="P4">o individuální pomoci a komunikaci se zákonnými zástupci u dětí z jazykově odlišného prostředí, u dětí ze sociálně znevýhodněného prostředí, u budoucích žáků s<text:span text:style-name="T24">e</text:span> SVP, nadaných, mimořádně nadaných žáků, o systému společného vzdělávání.</text:p>
                </table:table-cell>
              </table:table-row>
            </table:table>
            <text:list text:style-name="L9">
              <text:list-header>
                <text:p text:style-name="P38"/>
              </text:list-header>
            </text:list>
            <table:table table:name="Tabulka22" table:style-name="Tabulka22">
              <table:table-column table:style-name="Tabulka22.A"/>
              <table:table-column table:style-name="Tabulka22.B"/>
              <text:soft-page-break/>
              <table:table-row>
                <table:table-cell table:style-name="Tabulka22.A1" table:number-columns-spanned="2" office:value-type="string">
                  <text:p text:style-name="P10"><text:span text:style-name="Strong_20_Emphasis"><text:span text:style-name="T4">10. VYDÁNÍ ROZHODNUTÍ O PŘIJETÍ DÍTĚTE</text:span></text:span></text:p>
                </table:table-cell>
                <table:covered-table-cell/>
              </table:table-row>
              <table:table-row>
                <table:table-cell table:style-name="Tabulka22.A2" office:value-type="string">
                  <text:p text:style-name="P3">a)</text:p>
                </table:table-cell>
                <table:table-cell table:style-name="Tabulka22.B2" office:value-type="string">
                  <text:p text:style-name="P4">Na webových stránkách školy a na úřední <text:span text:style-name="T22">obce Horšice</text:span> bude vyvěšen seznam registračních čísel přijatých dětí.</text:p>
                </table:table-cell>
              </table:table-row>
              <table:table-row>
                <table:table-cell table:style-name="Tabulka22.A2" office:value-type="string">
                  <text:p text:style-name="P3">b)</text:p>
                </table:table-cell>
                <table:table-cell table:style-name="Tabulka22.B2" office:value-type="string">
                  <text:p text:style-name="P4">Rozhodnutí vydává ředitelka školy bezodkladně, nejpozději do 30 dnů od zahájení správního řízení.</text:p>
                </table:table-cell>
              </table:table-row>
              <table:table-row>
                <table:table-cell table:style-name="Tabulka22.A2" office:value-type="string">
                  <text:p text:style-name="P3">c)</text:p>
                </table:table-cell>
                <table:table-cell table:style-name="Tabulka22.B2" office:value-type="string">
                  <text:p text:style-name="P4">Rozhodnutí má 1 originál, který se zakládá do spisu dítěte a je uložen na vedení školy.</text:p>
                </table:table-cell>
              </table:table-row>
              <table:table-row>
                <table:table-cell table:style-name="Tabulka22.A2" office:value-type="string">
                  <text:p text:style-name="P3">d)</text:p>
                </table:table-cell>
                <table:table-cell table:style-name="Tabulka22.B2" office:value-type="string">
                  <text:p text:style-name="P4">Pokud rodič požaduje tiskopis rozhodnutí o přijetí, je mu vystaven stejnopis.</text:p>
                </table:table-cell>
              </table:table-row>
              <table:table-row>
                <table:table-cell table:style-name="Tabulka22.A2" office:value-type="string">
                  <text:p text:style-name="P3">e)</text:p>
                </table:table-cell>
                <table:table-cell table:style-name="Tabulka22.B2" office:value-type="string">
                  <text:p text:style-name="P4">Zákonný zástupce dítěte může podat odvolání proti rozhodnutí ředitelky školy ve lhůtě 15 dnů, která běží od následujícího dne po doručení.</text:p>
                </table:table-cell>
              </table:table-row>
              <table:table-row>
                <table:table-cell table:style-name="Tabulka22.A7" office:value-type="string">
                  <text:p text:style-name="P3">f)</text:p>
                </table:table-cell>
                <table:table-cell table:style-name="Tabulka22.B7" office:value-type="string">
                  <text:p text:style-name="P4">Pokud je přijaté dítě z jiné spádové oblasti, oznámí ředitelka školy tuto skutečnost řediteli spádové školy do konce května příslušného kalendářního roku, ve kterém má dítě zahájit povinnou školní docházku.</text:p>
                </table:table-cell>
              </table:table-row>
            </table:table>
            <table:table table:name="Tabulka23" table:style-name="Tabulka23">
              <table:table-column table:style-name="Tabulka23.A"/>
              <table:table-column table:style-name="Tabulka23.B"/>
              <table:table-row>
                <table:table-cell table:style-name="Tabulka23.A1" table:number-columns-spanned="2" office:value-type="string">
                  <text:p text:style-name="P10"><text:span text:style-name="Strong_20_Emphasis"><text:span text:style-name="T4">11. VYDÁNÍ ROZHODNUTÍ O NEPŘIJETÍ DÍTĚTE</text:span></text:span></text:p>
                </table:table-cell>
                <table:covered-table-cell/>
              </table:table-row>
              <table:table-row>
                <table:table-cell table:style-name="Tabulka23.A2" office:value-type="string">
                  <text:p text:style-name="P3">a)</text:p>
                </table:table-cell>
                <table:table-cell table:style-name="Tabulka23.B2" office:value-type="string">
                  <text:p text:style-name="P4">Vydá ředitelka školy bezodkladně, nejpozději do 30 dnů od zahájení správního řízení.</text:p>
                </table:table-cell>
              </table:table-row>
              <table:table-row>
                <table:table-cell table:style-name="Tabulka23.A2" office:value-type="string">
                  <text:p text:style-name="P3">b)</text:p>
                </table:table-cell>
                <table:table-cell table:style-name="Tabulka23.B2" office:value-type="string">
                  <text:p text:style-name="P4">Základní škola doručí zákonnému zástupci dítěte rozhodnutí o nepřijetí do vlastních rukou.</text:p>
                </table:table-cell>
              </table:table-row>
              <table:table-row>
                <table:table-cell table:style-name="Tabulka23.A2" office:value-type="string">
                  <text:p text:style-name="P3">c)</text:p>
                </table:table-cell>
                <table:table-cell table:style-name="Tabulka23.B2" office:value-type="string">
                  <text:p text:style-name="P4">Zákonný zástupce dítěte může podat odvolání proti rozhodnutí ředitelky školy ve lhůtě 15 dnů, která běží od následujícího dne po doručení.</text:p>
                </table:table-cell>
              </table:table-row>
              <table:table-row>
                <table:table-cell table:style-name="Tabulka23.A2" office:value-type="string">
                  <text:p text:style-name="P3">d)</text:p>
                </table:table-cell>
                <table:table-cell table:style-name="Tabulka23.B2" office:value-type="string">
                  <text:p text:style-name="P4">Odvolání podává zákonný zástupce prostřednictvím ředitelky základní školy, jejíž činnost vykonává Základní škola a Mateřská škola <text:span text:style-name="T22">Horšice, příspěvková organizace</text:span> a rozhoduje o něm <text:span text:style-name="T22">KÚPK</text:span>.</text:p>
                </table:table-cell>
              </table:table-row>
              <table:table-row>
                <table:table-cell table:style-name="Tabulka23.A6" office:value-type="string">
                  <text:p text:style-name="P3">e)</text:p>
                </table:table-cell>
                <table:table-cell table:style-name="Tabulka23.B6" office:value-type="string">
                  <text:p text:style-name="P4">Pokud je dítěti odklad povinné školní docházky povolen, zákonný zástupce dítěte je informován o povinnosti předškolního vzdělávání dítěte a možných způsobech jejího plnění.</text:p>
                </table:table-cell>
              </table:table-row>
            </table:table>
            <table:table table:name="Tabulka24" table:style-name="Tabulka24">
              <table:table-column table:style-name="Tabulka24.A"/>
              <table:table-column table:style-name="Tabulka24.B"/>
              <table:table-row>
                <table:table-cell table:style-name="Tabulka24.A1" table:number-columns-spanned="2" office:value-type="string">
                  <text:p text:style-name="P10"><text:span text:style-name="Strong_20_Emphasis"><text:span text:style-name="T4">12. ODKLAD POVINNÉ ŠKOLNÍ DOCHÁZKY</text:span></text:span></text:p>
                </table:table-cell>
                <table:covered-table-cell/>
              </table:table-row>
              <table:table-row>
                <table:table-cell table:style-name="Tabulka24.A2" table:number-rows-spanned="2" office:value-type="string">
                  <text:p text:style-name="P3">a)</text:p>
                </table:table-cell>
                <table:table-cell table:style-name="Tabulka24.B2" office:value-type="string">
                  <text:p text:style-name="P4">Zákonný zástupce dítěte ze spádové oblasti školy požádá o odklad povinné školní docházky:</text:p>
                </table:table-cell>
              </table:table-row>
              <table:table-row>
                <table:covered-table-cell table:style-name="Tabulka24.A2"/>
                <table:table-cell table:style-name="Tabulka24.B2" office:value-type="string">
                  <text:list text:style-name="L5">
                    <text:list-item>
                      <text:p text:style-name="P28">pokud není dítě tělesně nebo duševně přiměřeně vyspělé, </text:p>
                    </text:list-item>
                    <text:list-item>
                      <text:p text:style-name="P28">písemně – vyplní žádost o odklad povinné školní docházky, </text:p>
                    </text:list-item>
                    <text:list-item>
                      <text:p text:style-name="P29">nebo v době zápisu </text:p>
                    </text:list-item>
                  </text:list>
                </table:table-cell>
              </table:table-row>
              <table:table-row>
                <table:table-cell table:style-name="Tabulka24.A2" table:number-rows-spanned="2" office:value-type="string">
                  <text:p text:style-name="P3">b)</text:p>
                </table:table-cell>
                <table:table-cell table:style-name="Tabulka24.B2" office:value-type="string">
                  <text:p text:style-name="P4">Zákonný zástupce dítěte mimo spádovou oblast školy podá žádost o přijetí k základnímu vzdělávání a současně předloží žádost odklad povinné školní docházky:</text:p>
                </table:table-cell>
              </table:table-row>
              <table:table-row>
                <table:covered-table-cell table:style-name="Tabulka24.A2"/>
                <table:table-cell table:style-name="Tabulka24.B2" office:value-type="string">
                  <text:list text:style-name="L6">
                    <text:list-item>
                      <text:p text:style-name="P30">pokud není dítě tělesně nebo duševně přiměřeně vyspělé, </text:p>
                    </text:list-item>
                    <text:list-item>
                      <text:p text:style-name="P30">písemně – vyplní žádost o přijetí k základnímu vzdělávání + žádost o odklad povinné školní docházky, </text:p>
                    </text:list-item>
                    <text:list-item>
                      <text:p text:style-name="P31">nebo v době zápisu </text:p>
                    </text:list-item>
                  </text:list>
                </table:table-cell>
              </table:table-row>
              <table:table-row>
                <table:table-cell table:style-name="Tabulka24.A2" office:value-type="string">
                  <text:p text:style-name="P3">c)</text:p>
                </table:table-cell>
                <table:table-cell table:style-name="Tabulka24.B2" office:value-type="string">
                  <text:p text:style-name="P4">Začátek povinné školí docházky lze odložit nejdéle do zahájení školního roku, ve kterém dítě dovrší 8. rok věku.</text:p>
                </table:table-cell>
              </table:table-row>
              <text:soft-page-break/>
              <table:table-row>
                <table:table-cell table:style-name="Tabulka24.A2" table:number-rows-spanned="2" office:value-type="string">
                  <text:p text:style-name="P3">d)</text:p>
                </table:table-cell>
                <table:table-cell table:style-name="Tabulka24.B2" office:value-type="string">
                  <text:p text:style-name="P4">Zákonný zástupce doloží společně se žádostí v den zápisu 2 doporučující posouzení:</text:p>
                </table:table-cell>
              </table:table-row>
              <table:table-row>
                <table:covered-table-cell table:style-name="Tabulka24.A2"/>
                <table:table-cell table:style-name="Tabulka24.B2" office:value-type="string">
                  <text:list text:style-name="L7">
                    <text:list-item>
                      <text:p text:style-name="P32">školského poradenského zařízení (PPP nebo SPC) </text:p>
                    </text:list-item>
                    <text:list-item>
                      <text:p text:style-name="P33">odborného lékaře nebo klinického psychologa. </text:p>
                    </text:list-item>
                  </text:list>
                </table:table-cell>
              </table:table-row>
              <table:table-row>
                <table:table-cell table:style-name="Tabulka24.A2" office:value-type="string">
                  <text:p text:style-name="P3">e)</text:p>
                </table:table-cell>
                <table:table-cell table:style-name="Tabulka24.B2" office:value-type="string">
                  <text:p text:style-name="P4">Pokud nemá žádost předepsané náležitosti nebo trpí jinými vadami, pomůže správní orgán nedostatky žadateli odstranit na místě, nebo jej vyzve, aby nedostatky odstranil do 30. 4. příslušného školního roku. Poučí ho o následcích nedodržení stanovené lhůty.</text:p>
                </table:table-cell>
              </table:table-row>
              <table:table-row>
                <table:table-cell table:style-name="Tabulka24.A2" office:value-type="string">
                  <text:p text:style-name="P3">f)</text:p>
                </table:table-cell>
                <table:table-cell table:style-name="Tabulka24.B2" office:value-type="string">
                  <text:p text:style-name="P4">Pokud zákonný zástupce nedoloží doporučující posudky společně se žádostí, správní orgán vyzve žadatele, aby doložil do 30. dubna 202<text:span text:style-name="T27">3</text:span> oba posudky. Poučí ho o následcích nedodržení stanovené lhůty.</text:p>
                </table:table-cell>
              </table:table-row>
              <table:table-row>
                <table:table-cell table:style-name="Tabulka24.A2" office:value-type="string">
                  <text:p text:style-name="P3">g)</text:p>
                </table:table-cell>
                <table:table-cell table:style-name="Tabulka24.B2" office:value-type="string">
                  <text:p text:style-name="P14"><text:span text:style-name="T4">Nedoloží-li zákonný zástupce do 30. 4. příslušného školního roku doporučující posudky, nebo neodstraní nedostatky, správní orgán řízení přeruší </text:span><text:span text:style-name="Emphasis"><text:span text:style-name="T4">(§64 zákona č. 500/2004 Sb., správní řád, ve znění pozdějších předpisů) </text:span></text:span><text:span text:style-name="T4">na dobu nezbytně nutnou – nejpozději do 31. 5. příslušného školního roku.</text:span></text:p>
                </table:table-cell>
              </table:table-row>
              <table:table-row>
                <table:table-cell table:style-name="Tabulka24.A2" office:value-type="string">
                  <text:p text:style-name="P3">h)</text:p>
                </table:table-cell>
                <table:table-cell table:style-name="Tabulka24.B2" office:value-type="string">
                  <text:p text:style-name="P4">Neodstraní-li zákonný zástupce v určené lhůtě nedostatky žádosti, správní orgán zastaví řízení.</text:p>
                </table:table-cell>
              </table:table-row>
              <table:table-row>
                <table:table-cell table:style-name="Tabulka24.A2" office:value-type="string">
                  <text:p text:style-name="P3">ch)</text:p>
                </table:table-cell>
                <table:table-cell table:style-name="Tabulka24.B2" office:value-type="string">
                  <text:p text:style-name="P4">Rozhodnutí o udělení odkladu k povinné školní docházce vydává ředitelka školy bezodkladně, nebo po doložení všech potřebných dokumentů, nejpozději do 30 dnů od zahájení správního řízení.</text:p>
                </table:table-cell>
              </table:table-row>
              <table:table-row>
                <table:table-cell table:style-name="Tabulka24.A14" office:value-type="string">
                  <text:p text:style-name="P3">i)</text:p>
                </table:table-cell>
                <table:table-cell table:style-name="Tabulka24.B14" office:value-type="string">
                  <text:p text:style-name="P4">Pokud je dítěti odklad povinné školní docházky povolen, zákonný zástupce dítěte je informován o povinnosti předškolního vzdělávání dítěte a možných způsobech jejího plnění.</text:p>
                </table:table-cell>
              </table:table-row>
            </table:table>
            <text:h text:style-name="P6" text:outline-level="3"/>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arial" svg:font-family="arial, helvetica,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15T10:39:13.379000000</meta:creation-date>
    <dc:date>2023-02-08T16:24:35.925000000</dc:date>
    <meta:editing-duration>PT1H4M44S</meta:editing-duration>
    <meta:editing-cycles>10</meta:editing-cycles>
    <meta:generator>LibreOffice/7.4.4.2$Windows_X86_64 LibreOffice_project/85569322deea74ec9134968a29af2df5663baa21</meta:generator>
    <meta:print-date>2020-09-16T07:12:32.655000000</meta:print-date>
    <meta:document-statistic meta:table-count="15" meta:image-count="0" meta:object-count="0" meta:page-count="6" meta:paragraph-count="187" meta:word-count="1721" meta:character-count="11646" meta:non-whitespace-character-count="9651"/>
  </office:meta>
</office:document-meta>
</file>