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officeooo:rsid="0003b9e6" officeooo:paragraph-rsid="0003b9e6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3pt" style:text-underline-style="none" fo:font-weight="bold" officeooo:rsid="0003b9e6" officeooo:paragraph-rsid="0003b9e6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03b9e6" officeooo:paragraph-rsid="0003b9e6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05d386" officeooo:paragraph-rsid="0005d386" style:font-size-asian="13pt" style:font-weight-asian="normal" style:font-size-complex="13pt" style:font-weight-complex="normal"/>
    </style:style>
    <style:style style:name="T1" style:family="text">
      <style:text-properties officeooo:rsid="0003fde7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5d38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snesení z 33. jednání školské rady, ze dne 22.03.2022</text:p>
      <text:p text:style-name="P1"/>
      <text:p text:style-name="P2">Školská rada </text:p>
      <text:p text:style-name="P2"/>
      <text:p text:style-name="P2">schválila</text:p>
      <text:p text:style-name="P2"/>
      <text:p text:style-name="P3">- <text:span text:style-name="T1">jmenování p. Ing. St. Dobrého (zástupce obce Horšice, jako zástupce zřizovatele školy)</text:span></text:p>
      <text:p text:style-name="P3"><text:s text:c="2"/><text:span text:style-name="T1">na další funkční období, od 26.03.2022</text:span></text:p>
      <text:p text:style-name="P2"/>
      <text:p text:style-name="P2"/>
      <text:p text:style-name="P2"/>
      <text:p text:style-name="P2">byla seznámena:</text:p>
      <text:p text:style-name="P2"/>
      <text:p text:style-name="P3">- <text:span text:style-name="T1">s instalací kamerového systému před budovou ZŠ a MŠ</text:span></text:p>
      <text:p text:style-name="P3">- <text:span text:style-name="T1">s úpravami RVP – ICT od škol. Roku 2022/2023</text:span></text:p>
      <text:p text:style-name="P3">- <text:span text:style-name="T1">vylepšení zázemí ZŠ pro žáky (nové botníky s věšáky)</text:span></text:p>
      <text:p text:style-name="P3">- <text:span text:style-name="T1">s vylepšením pracovního prostředí pracovníků ZŠ (skříňky na kancelářské potřeby, <text:s text:c="2"/>sborovna)</text:span></text:p>
      <text:p text:style-name="P2"/>
      <text:p text:style-name="P2"/>
      <text:p text:style-name="P2"/>
      <text:p text:style-name="P2"/>
      <text:p text:style-name="P2">projednala:</text:p>
      <text:p text:style-name="P2"/>
      <text:p text:style-name="P3">- výměnu obložení ve společné chodbě MŠ a ZŠ</text:p>
      <text:p text:style-name="P3">- návrh plánu na předělání stávající elektroinstalace v MŠ</text:p>
      <text:p text:style-name="P3">- instalaci kamerového systému před budovou ZŠ a MŠ</text:p>
      <text:p text:style-name="P3">- <text:span text:style-name="T1">úpravy RVP – ICT od školního roku 2022/2023</text:span></text:p>
      <text:p text:style-name="P3">- <text:span text:style-name="T1">zakoupení nové velké kopírky na místo stávající, nefunkční, pro potřeby ZŠ</text:span></text:p>
      <text:p text:style-name="P2"/>
      <text:p text:style-name="P2"/>
      <text:p text:style-name="P2"/>
      <text:p text:style-name="P2">bere na vědomí:</text:p>
      <text:p text:style-name="P2"/>
      <text:p text:style-name="P3">- ukončení funkčního období p. Ing. St. Dobrého, k 26.03.2022</text:p>
      <text:p text:style-name="P3">- jmenování p. Ing. St. Dobrého členem ŠR na další funkční období</text:p>
      <text:p text:style-name="P3">- složení nové ŠR, od 26.03.2022, ve složení:</text:p>
      <text:p text:style-name="P3"><text:s text:c="2"/>Jana Plášilová (zástupce rodičů), do 01.01.2023, </text:p>
      <text:p text:style-name="P3"><text:s text:c="2"/>Jana Richterová (zástupce pedagogů), do 01.09.2024</text:p>
      <text:p text:style-name="P3"><text:s text:c="2"/>Ing. St. Dobrý (zástupce zřizovatele, obce Horšice), do 25.03.2025</text:p>
      <text:p text:style-name="P3">- vzhledem ke zvýšeným nákladům na výstavbu přístavby pro umístění kotle (kotelna),</text:p>
      <text:p text:style-name="P3"><text:s text:c="3"/>vytápění budovy ZŠ a MŠ, bude provedena pouze jeho výměna</text:p>
      <text:p text:style-name="P3">- <text:span text:style-name="T1">vylepšení zázemí ZŠ (nové botníky s věšáky pro žáky ZŠ)</text:span></text:p>
      <text:p text:style-name="P3">- <text:span text:style-name="T1">zlepšení pracovního prostředí pracovníků ZŠ ( skříňky na kancelářské potřeby, sborovna)</text:span></text:p>
      <text:p text:style-name="P3"/>
      <text:p text:style-name="P3"/>
      <text:p text:style-name="P3"><text:tab/><text:tab/><text:tab/><text:tab/><text:tab/><text:tab/><text:tab/><text:tab/><text:tab/><text:span text:style-name="T3">Mgr. Jana Richterová</text:span></text:p>
      <text:p text:style-name="P4">V Horšicích, 22.03.2022<text:tab/><text:tab/><text:tab/><text:tab/><text:tab/><text:tab/> <text:s text:c="2"/>předsedkyně Š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28T05:52:40.399000000</meta:creation-date>
    <meta:print-date>2022-04-28T06:15:19.577000000</meta:print-date>
    <dc:date>2022-04-28T06:19:34.126000000</dc:date>
    <meta:editing-duration>PT5M53S</meta:editing-duration>
    <meta:editing-cycles>1</meta:editing-cycles>
    <meta:document-statistic meta:table-count="0" meta:image-count="0" meta:object-count="0" meta:page-count="1" meta:paragraph-count="29" meta:word-count="229" meta:character-count="1472" meta:non-whitespace-character-count="1238"/>
    <meta:generator>LibreOffice/6.3.1.2$Windows_X86_64 LibreOffice_project/b79626edf0065ac373bd1df5c28bd630b4424273</meta:generator>
  </office:meta>
</office:document-meta>
</file>