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97a34" officeooo:paragraph-rsid="00197a34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none" fo:font-weight="bold" officeooo:rsid="00197a34" officeooo:paragraph-rsid="00197a34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bold" officeooo:rsid="00197a34" officeooo:paragraph-rsid="00197a34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bold" officeooo:rsid="00198f9b" officeooo:paragraph-rsid="00198f9b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97a34" officeooo:paragraph-rsid="00197a34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98f9b" officeooo:paragraph-rsid="00198f9b" style:font-size-asian="15pt" style:font-weight-asian="normal" style:font-size-complex="15pt" style:font-weight-complex="normal"/>
    </style:style>
    <style:style style:name="T1" style:family="text">
      <style:text-properties officeooo:rsid="00198f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snesení z 32. jednání školské rady, ze dne 14.10.2021</text:p>
      <text:p text:style-name="P2"/>
      <text:p text:style-name="P3"/>
      <text:p text:style-name="P3">Školská rada</text:p>
      <text:p text:style-name="P3"/>
      <text:p text:style-name="P3"/>
      <text:p text:style-name="P3">schválila:</text:p>
      <text:p text:style-name="P3"/>
      <text:p text:style-name="P5">- Výroční zprávu o činnosti školy za školní rok 2020/2021</text:p>
      <text:p text:style-name="P5">- Školní řád pro školní rok 2021/2022</text:p>
      <text:p text:style-name="P3"/>
      <text:p text:style-name="P3"/>
      <text:p text:style-name="P3">byla seznámena:</text:p>
      <text:p text:style-name="P3"/>
      <text:p text:style-name="P5">- s výměnou dřevěného bednění a písku v pískovišti ve školní zahradě</text:p>
      <text:p text:style-name="P5">- s realizací nového vybavení školní jídelny novou kuchyňskou linkou</text:p>
      <text:p text:style-name="P5">- s realizací výdejního okénka ve ŠJ, na základě hygienického nařízení,</text:p>
      <text:p text:style-name="P5">v souvislosti s COVID-19</text:p>
      <text:p text:style-name="P5">- s novým vybavením MŠ – zakoupení nového PC pro potřeby pedagog. Pracovníků</text:p>
      <text:p text:style-name="P5"/>
      <text:p text:style-name="P5"/>
      <text:p text:style-name="P3">projednala:</text:p>
      <text:p text:style-name="P5"/>
      <text:p text:style-name="P5">- realizaci <text:span text:style-name="T1">bezbariérového přístupu k výukovému koutu na školní zahradě</text:span></text:p>
      <text:p text:style-name="P5"/>
      <text:p text:style-name="P5"/>
      <text:p text:style-name="P4">bere na vědomí:</text:p>
      <text:p text:style-name="P4"/>
      <text:p text:style-name="P6">- Mgr. Jana Richterová byla zvolena pedagogickými zaměstnanci jako zástupce pedagogů do Školské rady (funkční období do 01.09.2024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V Horšicích, 14.10.2021<text:tab/><text:tab/><text:tab/><text:tab/>Mgr.Jana Richterová</text:p>
      <text:p text:style-name="P6"><text:tab/><text:tab/><text:tab/><text:tab/><text:tab/><text:tab/><text:tab/><text:tab/> <text:s/>předsedkyně Š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5T06:30:28.858000000</meta:creation-date>
    <dc:date>2021-11-15T06:48:51.602000000</dc:date>
    <meta:editing-duration>PT7M52S</meta:editing-duration>
    <meta:editing-cycles>1</meta:editing-cycles>
    <meta:document-statistic meta:table-count="0" meta:image-count="0" meta:object-count="0" meta:page-count="1" meta:paragraph-count="17" meta:word-count="119" meta:character-count="790" meta:non-whitespace-character-count="674"/>
    <meta:generator>LibreOffice/6.1.0.3$Windows_X86_64 LibreOffice_project/efb621ed25068d70781dc026f7e9c5187a4decd1</meta:generator>
  </office:meta>
</office:document-meta>
</file>