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Arial Unicode MS'"/>
    <style:font-face style:name="TimesNewRoman" svg:font-family="TimesNewRoman, '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properties fo:font-size="14pt" fo:font-weight="bold" style:font-size-asian="14pt" style:font-weight-asian="bold" style:font-size-complex="20pt"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style:snap-to-layout-grid="false"/>
      <style:text-properties fo:color="#000000" fo:font-size="14pt" fo:font-weight="bold" style:font-name-asian="Times New Roman" style:font-size-asian="14pt" style:font-weight-asian="bold" style:font-name-complex="Times New Roman" style:font-size-complex="14pt" style:font-weight-complex="bold"/>
    </style:style>
    <style:style style:name="P6" style:family="paragraph" style:parent-style-name="Standard">
      <style:text-properties fo:color="#000000" style:font-name-asian="Times New Roman" style:font-name-complex="Times New Roman"/>
    </style:style>
    <style:style style:name="P7" style:family="paragraph" style:parent-style-name="Standard">
      <style:paragraph-properties style:text-autospace="none"/>
      <style:text-properties fo:color="#000000" fo:font-size="12pt" style:font-name-asian="Times New Roman" style:font-size-asian="12pt" style:font-name-complex="Times New Roman" style:font-size-complex="12pt"/>
    </style:style>
    <style:style style:name="P8" style:family="paragraph" style:parent-style-name="Standard">
      <style:paragraph-properties style:text-autospace="none"/>
      <style:text-properties fo:color="#000000" fo:font-size="12pt" fo:font-weight="bold" style:font-name-asian="Times New Roman" style:font-size-asian="12pt" style:font-weight-asian="bold" style:font-name-complex="Times New Roman" style:font-size-complex="12pt"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text-properties fo:font-weight="bold" style:font-name-asian="TimesNewRoman" style:font-weight-asian="bold" style:font-name-complex="TimesNewRoman" style:font-weight-complex="bold"/>
    </style:style>
    <style:style style:name="P12"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13" style:family="paragraph" style:parent-style-name="Standard" style:list-style-name="WW8Num1">
      <style:text-properties fo:color="#000000" style:font-name="Times New Roman" style:font-name-asian="Times New Roman" style:font-name-complex="Times New Roman"/>
    </style:style>
    <style:style style:name="P14" style:family="paragraph" style:parent-style-name="Standard" style:list-style-name="WW8Num1">
      <style:text-properties fo:color="#000000" style:font-name="Times New Roman" fo:font-size="12pt" style:font-name-asian="Times New Roman" style:font-size-asian="12pt" style:font-name-complex="Times New Roman" style:font-size-complex="12pt"/>
    </style:style>
    <style:style style:name="P15" style:family="paragraph" style:parent-style-name="Standard" style:list-style-name="L1">
      <style:paragraph-properties style:text-autospace="none" style:snap-to-layout-grid="false"/>
      <style:text-properties fo:color="#000000" style:font-name="Times New Roman" fo:font-size="12pt" fo:language="cs" fo:country="CZ" style:letter-kerning="true" style:font-name-asian="Times New Roman" style:font-size-asian="12pt" style:language-asian="zh" style:country-asian="CN" style:font-name-complex="Times New Roman" style:font-size-complex="12pt" style:language-complex="hi" style:country-complex="IN"/>
    </style:style>
    <style:style style:name="P16" style:family="paragraph" style:parent-style-name="Standard">
      <style:text-properties fo:color="#000000" style:font-name-asian="Times New Roman" style:font-name-complex="Times New Roman"/>
    </style:style>
    <style:style style:name="P17" style:family="paragraph" style:parent-style-name="Standard" style:list-style-name="L1">
      <style:paragraph-properties style:text-autospace="none" style:snap-to-layout-grid="false"/>
      <style:text-properties fo:font-size="12pt" style:font-size-asian="12pt" style:font-size-complex="12pt"/>
    </style:style>
    <style:style style:name="P18" style:family="paragraph" style:parent-style-name="Standard" style:list-style-name="L1">
      <style:paragraph-properties style:text-autospace="none" style:snap-to-layout-grid="false"/>
      <style:text-properties style:font-name="Times New Roman" fo:font-size="12pt" fo:language="cs" fo:country="CZ" style:letter-kerning="true" style:font-size-asian="12pt" style:language-asian="zh" style:country-asian="CN" style:font-size-complex="12pt" style:language-complex="hi" style:country-complex="IN"/>
    </style:style>
    <style:style style:name="T1" style:family="text">
      <style:text-properties fo:font-weight="bold" style:font-name-asian="TimesNewRoman" style:font-weight-asian="bold" style:font-name-complex="TimesNewRoman" style:font-weight-complex="bold"/>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size="15pt" fo:font-weight="bold" style:font-name-asian="Times New Roman" style:font-size-asian="15pt" style:font-weight-asian="bold" style:font-name-complex="Times New Roman" style:font-size-complex="15pt" style:font-weight-complex="bold"/>
    </style:style>
    <style:style style:name="T5" style:family="text">
      <style:text-properties style:font-name="TimesNewRoman" fo:font-size="15pt" fo:font-weight="bold" style:font-name-asian="TimesNewRoman" style:font-size-asian="15pt" style:font-weight-asian="bold" style:font-name-complex="TimesNewRoman" style:font-size-complex="15pt" style:font-weight-complex="bold"/>
    </style:style>
    <style:style style:name="T6" style:family="text">
      <style:text-properties style:font-name="TimesNewRoman" fo:font-size="15pt" style:font-name-asian="TimesNewRoman" style:font-size-asian="15pt" style:font-name-complex="TimesNewRoman" style:font-size-complex="15pt"/>
    </style:style>
    <style:style style:name="T7" style:family="text">
      <style:text-properties fo:color="#000000" style:font-name-asian="Times New Roman" style:font-name-complex="Times New Roman"/>
    </style:style>
    <style:style style:name="T8" style:family="text">
      <style:text-properties fo:color="#000000" fo:font-weight="bold" style:font-name-asian="Times New Roman" style:font-weight-asian="bold" style:font-name-complex="Times New Roman" style:font-weight-complex="bold"/>
    </style:style>
    <style:style style:name="T9" style:family="text">
      <style:text-properties fo:color="#000000" style:font-name-asian="TimesNewRoman" style:font-name-complex="TimesNewRoman"/>
    </style:style>
    <style:style style:name="T10" style:family="text">
      <style:text-properties style:font-name-asian="TimesNewRoman" style:font-name-complex="TimesNewRoman"/>
    </style:style>
    <style:style style:name="T11" style:family="text">
      <style:text-properties style:font-name="Times New Roman" fo:language="cs" fo:country="CZ" style:letter-kerning="true" style:language-asian="zh" style:country-asian="CN" style:language-complex="hi" style:country-complex="IN"/>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Základní škola a Mateřská škola Horšice, </text:span><text:span text:style-name="T3">příspěvková organizace,</text:span></text:p>
      <text:p text:style-name="P10">Horšice 39, 334 01 Přeštice, IČ: 60611871, tel. 377986181,</text:p>
      <text:p text:style-name="P1"><text:span text:style-name="T13"><text:s/></text:span><text:a xlink:type="simple" xlink:href="mailto:mshorsice@seznam.cz" text:style-name="Internet_20_link" text:visited-style-name="Visited_20_Internet_20_Link"><text:span text:style-name="T13">mshorsice@seznam.cz</text:span></text:a><text:span text:style-name="T13">, www.skolahorsice.cz</text:span></text:p>
      <text:p text:style-name="P3"/>
      <text:p text:style-name="P1"><text:span text:style-name="T4">KRITÉRIA PRO P</text:span><text:span text:style-name="T5">Ř</text:span><text:span text:style-name="T4">IJÍMÁNÍ D</text:span><text:span text:style-name="T5">Ě</text:span><text:span text:style-name="T4">TÍ K P</text:span><text:span text:style-name="T5">Ř</text:span><text:span text:style-name="T4">EDŠKOLNÍMU</text:span></text:p>
      <text:p text:style-name="P2"><text:span text:style-name="T4">VZD</text:span><text:span text:style-name="T6">Ě</text:span><text:span text:style-name="T4">LÁVÁNÍ PRO ŠKOLNÍ ROK 2021/2022</text:span></text:p>
      <text:p text:style-name="P1">zpracováno v souladu se zákonem 561/2004 Sb. a vyhlášky MŠMT č.14/2005 Sb.</text:p>
      <text:p text:style-name="P11"/>
      <text:p text:style-name="Standard"><text:span text:style-name="T1">Ř</text:span><text:span text:style-name="T2">editelka Základní školy a Mateřské školy Horšice, příspěvkové organizace, stanovila následující podmínky a kritéria, podle kterých bude postupovat p</text:span><text:span text:style-name="T1">ř</text:span><text:span text:style-name="T2">i rozhodování o p</text:span><text:span text:style-name="T1">ř</text:span><text:span text:style-name="T2">ijetí dít</text:span><text:span text:style-name="T1">ě</text:span><text:span text:style-name="T2">te k p</text:span><text:span text:style-name="T1">ř</text:span><text:span text:style-name="T2">edškolnímu vzd</text:span><text:span text:style-name="T1">ě</text:span><text:span text:style-name="T2">lávání v mate</text:span><text:span text:style-name="T1">ř</text:span><text:span text:style-name="T2">ské škole v p</text:span><text:span text:style-name="T1">ř</text:span><text:span text:style-name="T2">ípad</text:span><text:span text:style-name="T1">ě</text:span><text:span text:style-name="T2">, kdy po</text:span><text:span text:style-name="T1">č</text:span><text:span text:style-name="T2">et žádostí o p</text:span><text:span text:style-name="T1">ř</text:span><text:span text:style-name="T2">ijetí dít</text:span><text:span text:style-name="T1">ě</text:span><text:span text:style-name="T2">te k p</text:span><text:span text:style-name="T1">ř</text:span><text:span text:style-name="T2">edškolnímu vzd</text:span><text:span text:style-name="T1">ě</text:span><text:span text:style-name="T2">lávání p</text:span><text:span text:style-name="T1">ř</text:span><text:span text:style-name="T2">ekro</text:span><text:span text:style-name="T1">č</text:span><text:span text:style-name="T2">í stanovenou kapacitu maximálního po</text:span><text:span text:style-name="T1">č</text:span><text:span text:style-name="T2">tu d</text:span><text:span text:style-name="T1">ě</text:span><text:span text:style-name="T2">tí 24 pro mate</text:span><text:span text:style-name="T1">ř</text:span><text:span text:style-name="T2">skou školu.</text:span></text:p>
      <text:p text:style-name="P4"/>
      <text:p text:style-name="P4">Podmínky:</text:p>
      <text:list xml:id="list7413791535368700452" text:style-name="WW8Num1">
        <text:list-item>
          <text:p text:style-name="P13">Přijímací řízení do Základní školy a Mateřské školy Horšice, příspěvkové organizace pro školní rok 2021/2022 je určeno dětem předškolního věku zpravidla od 3 do 6 let, nejdříve však pro děti od 2 let. Děti mladší 3 let jsou do MŠ přijímány pouze v případě volné kapacity a za předpokladu, že zvládnou požadavky RVP PV a hygienické návyky (dítě musí zvládat základní sebeobslužné a hygienické návyky, nesmí mít pleny)</text:p>
        </text:list-item>
        <text:list-item>
          <text:p text:style-name="P13"><text:span text:style-name="T12">Podmínkou přijetí dítěte do mateřské školy je, aby se podrobilo stanoveným pravidelným očkováním nebo mělo doklad, že je proti nákaze imunní či se nemůže očkování podrobit pro trvalou kontraindikaci (§ 50 zákona č. 258/2000 Sb., o ochraně veřejného zdraví, ve znění pozdějších předpisů).</text:span> Netýká se dětí, které dovrší k 31.8. 2021 5 let a pro které je předškolní vzdělávání povinné (§ 34a a 34b školského zákona)</text:p>
        </text:list-item>
        <text:list-item>
          <text:p text:style-name="P14">V případě zažádání o individuální vzdělávání u dětí s povinnou předškolní docházkou zákonní zástupci přinesou vyplněné oznámení o individuálním vzdělávání dítěte </text:p>
        </text:list-item>
      </text:list>
      <text:p text:style-name="P6"/>
      <text:p text:style-name="P5">Kritéria pro přijetí:</text:p>
      <text:p text:style-name="P5"/>
      <text:list xml:id="list1038262788817219273" text:style-name="L1">
        <text:list-item>
          <text:p text:style-name="P17"><text:span text:style-name="T7">Děti s trvalým pobytem v Horšicích a ze spádových oblastí Vitouň, Újezd, Dolce, </text:span><text:span text:style-name="T11">pro které je předškolní vzdělávání povinné, tj. k 31. 8. 2021 dosáhnou 5 let věku</text:span></text:p>
          <text:p text:style-name="P18"><text:s/></text:p>
        </text:list-item>
        <text:list-item>
          <text:p text:style-name="P15">Děti s trvalým pobytem v Horšicích a ze spádových oblastí Vitouň, Újezd a Dolce, které </text:p>
          <text:p text:style-name="P15">k 31. 8. 2021 dosáhnou 4 let</text:p>
          <text:p text:style-name="P15"/>
        </text:list-item>
        <text:list-item>
          <text:p text:style-name="P15">Děti s trvalým pobytem v Horšicích a ze spádových oblastí Vitouň, Újezd a Dolce, které</text:p>
          <text:p text:style-name="P15">k 31. 8. 2021 dosáhnou 3 let</text:p>
          <text:p text:style-name="P15"/>
        </text:list-item>
        <text:list-item>
          <text:p text:style-name="P15">Děti s trvalým pobytem v Horšicích a ze spádových oblastí Vitouň, Újezd a Dolce, které od 1.9.2021 do 31.12. 2021 dosáhnou 3 let </text:p>
          <text:p text:style-name="P15"/>
        </text:list-item>
        <text:list-item>
          <text:p text:style-name="P15">Děti s trvalým pobytem mimo spádové oblasti podle kritérií 1-4</text:p>
        </text:list-item>
      </text:list>
      <text:p text:style-name="P6"/>
      <text:p text:style-name="P9"><text:span text:style-name="T8">P</text:span><text:span text:style-name="T9">ř</text:span><text:span text:style-name="T8">i rozhodování o p</text:span><text:span text:style-name="T9">ř</text:span><text:span text:style-name="T8">ijetí dít</text:span><text:span text:style-name="T9">ě</text:span><text:span text:style-name="T8">te k p</text:span><text:span text:style-name="T9">ř</text:span><text:span text:style-name="T8">edškolnímu vzd</text:span><text:span text:style-name="T9">ě</text:span><text:span text:style-name="T8">lávání nerozhoduje po</text:span><text:span text:style-name="T9">ř</text:span><text:span text:style-name="T8">adí podané </text:span><text:span text:style-name="T2">žádosti. V p</text:span><text:span text:style-name="T10">ř</text:span><text:span text:style-name="T2">ípad</text:span><text:span text:style-name="T10">ě </text:span><text:span text:style-name="T2">p</text:span><text:span text:style-name="T10">ř</text:span><text:span text:style-name="T2">ekro</text:span><text:span text:style-name="T10">č</text:span><text:span text:style-name="T2">ení po</text:span><text:span text:style-name="T10">č</text:span><text:span text:style-name="T2">tu žádostí nad stanovenou kapacitu školy bude </text:span><text:span text:style-name="T10">ř</text:span><text:span text:style-name="T2">editelka brát v úvahu vyšší bodové hodnocení a věk dítěte.</text:span></text:p>
      <text:p text:style-name="P7"><text:span text:style-name="T3">P</text:span><text:span text:style-name="T10">ř</text:span><text:span text:style-name="T3">i shodném spln</text:span><text:span text:style-name="T10">ě</text:span><text:span text:style-name="T3">ní kritérií má p</text:span><text:span text:style-name="T10">ř</text:span><text:span text:style-name="T3">ednost starší dít</text:span><text:span text:style-name="T10">ě </text:span><text:span text:style-name="T3">p</text:span><text:span text:style-name="T10">ř</text:span><text:span text:style-name="T3">ed mladším.</text:span></text:p>
      <text:p text:style-name="P8"/>
      <text:p text:style-name="P6">Horšice dne 29. 3. 2021<text:tab/><text:tab/><text:tab/><text:tab/><text:tab/><text:tab/>Mgr. Jana Tolarová <text:tab/><text:tab/><text:tab/><text:tab/><text:tab/><text:tab/><text:tab/><text:tab/><text:tab/> <text:s text:c="27"/>ředitelka škol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Arial Unicode MS'"/>
    <style:font-face style:name="TimesNewRoman" svg:font-family="TimesNewRoman, '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s" fo:country="CZ"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cs" fo:country="CZ"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Default_20_Paragraph_20_Font" style:display-name="Default Paragraph Fon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6T12:37:03.338000000</meta:creation-date>
    <dc:date>2021-04-06T09:17:36.52</dc:date>
    <meta:editing-cycles>19</meta:editing-cycles>
    <meta:editing-duration>PT10H5M36S</meta:editing-duration>
    <meta:generator>OpenOffice/4.1.0$Win32 OpenOffice.org_project/410m18$Build-9764</meta:generator>
    <meta:print-date>2021-03-16T13:02:30.760000000</meta:print-date>
    <dc:creator>danuska </dc:creator>
    <meta:document-statistic meta:table-count="0" meta:image-count="0" meta:object-count="0" meta:page-count="1" meta:paragraph-count="23" meta:word-count="416" meta:character-count="2692"/>
  </office:meta>
</office:document-meta>
</file>