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weight="normal" officeooo:rsid="003c0e06" officeooo:paragraph-rsid="000cddf4" style:font-size-asian="15pt" style:font-weight-asian="normal" style:font-size-complex="15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5pt" fo:font-weight="normal" officeooo:rsid="003e1541" officeooo:paragraph-rsid="000cddf4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weight="normal" officeooo:rsid="000cddf4" officeooo:paragraph-rsid="000cddf4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5pt" fo:font-weight="bold" officeooo:rsid="003b976b" officeooo:paragraph-rsid="000cddf4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cdd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ážení rodiče,</text:p>
      <text:p text:style-name="P2">z důvodu opatření MŠMT ze dne 8. 10. 2020 dojde <text:span text:style-name="T1">k odlišnosti organizace školního roku</text:span> tak, / <text:span text:style-name="T2">viz opatření MŠMT – web. stránky- AKTUALITY/</text:span></text:p>
      <text:p text:style-name="P2">že podzimní prázdniny proběhnou již </text:p>
      <text:p text:style-name="P2"><text:span text:style-name="T1">od 26. 10. do 30. 10. 2020</text:span>. Týká se pouze ZŠ. </text:p>
      <text:p text:style-name="P4"/>
      <text:p text:style-name="P1">Provoz v MŠ bude zachován.</text:p>
      <text:p text:style-name="P1"><text:s text:c="68"/></text:p>
      <text:p text:style-name="P3">V Horšicích dne: 9. 10. 2020 <text:s text:c="31"/>Mgr. Jana Tolarová</text:p>
      <text:p text:style-name="P3"><text:s text:c="82"/>ředitelka ško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9T07:20:18.189000000</meta:creation-date>
    <dc:date>2020-10-09T11:02:53.119000000</dc:date>
    <meta:editing-duration>PT3H42M35S</meta:editing-duration>
    <meta:editing-cycles>1</meta:editing-cycles>
    <meta:document-statistic meta:table-count="0" meta:image-count="0" meta:object-count="0" meta:page-count="1" meta:paragraph-count="8" meta:word-count="57" meta:character-count="502" meta:non-whitespace-character-count="268"/>
    <meta:generator>LibreOffice/5.2.2.2$Windows_x86 LibreOffice_project/8f96e87c890bf8fa77463cd4b640a2312823f3ad</meta:generator>
  </office:meta>
</office:document-meta>
</file>