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8f55" officeooo:paragraph-rsid="00178f55" fo:background-color="#ffffff"/>
    </style:style>
    <style:style style:name="P2" style:family="paragraph" style:parent-style-name="Standard">
      <style:text-properties officeooo:rsid="00169e73" officeooo:paragraph-rsid="00169e73" fo:background-color="#ffffff"/>
    </style:style>
    <style:style style:name="P3" style:family="paragraph" style:parent-style-name="Standard">
      <style:paragraph-properties fo:text-align="center" style:justify-single-word="false"/>
      <style:text-properties fo:color="#ff3333" fo:font-size="18pt" style:text-underline-style="solid" style:text-underline-width="auto" style:text-underline-color="font-color" fo:font-weight="bold" officeooo:rsid="00178f55" officeooo:paragraph-rsid="00178f55" fo:background-color="#ffffff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Times New Roman" fo:font-size="20pt" officeooo:rsid="00169e73" officeooo:paragraph-rsid="00169e73" fo:background-color="#ffffff" style:font-size-asian="20pt" style:font-size-complex="20pt"/>
    </style:style>
    <style:style style:name="P5" style:family="paragraph" style:parent-style-name="Standard">
      <style:text-properties style:font-name="Times New Roman" fo:font-size="20pt" officeooo:rsid="00169e73" officeooo:paragraph-rsid="0016b544" fo:background-color="#ffffff" style:font-size-asian="20pt" style:font-size-complex="20pt"/>
    </style:style>
    <style:style style:name="P6" style:family="paragraph" style:parent-style-name="Standard">
      <style:text-properties style:font-name="Times New Roman" fo:font-size="20pt" officeooo:rsid="00169e73" officeooo:paragraph-rsid="001cb7be" fo:background-color="#ffffff" style:font-size-asian="20pt" style:font-size-complex="20pt"/>
    </style:style>
    <style:style style:name="P7" style:family="paragraph" style:parent-style-name="Standard">
      <style:text-properties style:font-name="Times New Roman" fo:font-size="20pt" officeooo:rsid="0016b544" officeooo:paragraph-rsid="0016b544" fo:background-color="#ffffff" style:font-size-asian="20pt" style:font-size-complex="20pt"/>
    </style:style>
    <style:style style:name="T1" style:family="text">
      <style:text-properties officeooo:rsid="0016b544"/>
    </style:style>
    <style:style style:name="T2" style:family="text">
      <style:text-properties officeooo:rsid="001882e6"/>
    </style:style>
    <style:style style:name="T3" style:family="text">
      <style:text-properties officeooo:rsid="0019a77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82e6" style:font-weight-asian="bold" style:font-weight-complex="bold"/>
    </style:style>
    <style:style style:name="T6" style:family="text">
      <style:text-properties fo:font-weight="bold" officeooo:rsid="001d2cb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E PRO RODIČE OHLEDNĚ VÝSKYTU COVID 19</text:p>
      <text:p text:style-name="P1"/>
      <text:p text:style-name="P2"/>
      <text:p text:style-name="P2"/>
      <text:p text:style-name="P4">Vážení rodiče, </text:p>
      <text:p text:style-name="P4"/>
      <text:p text:style-name="P4">chtěla bych vás informovat o pozitivních testech na nový typ koronaviru COVID 19 u jednoho pedagogického pracovníka naší školy.</text:p>
      <text:p text:style-name="P4">V tuto chvíli vedení školy úzce spolupracuje s Krajskou hygienickou stanicí a řídí se jejími doporučeními. Všechny kroky jsou také konzultovány se zřizovatelem.</text:p>
      <text:p text:style-name="P4"/>
      <text:p text:style-name="P6"><text:span text:style-name="T3">Z důvodu nošení roušek ve ŠD/ školní družina/,</text:span> <text:span text:style-name="T4">nenařídila Krajská hygienická stanice <text:s/>karanténu </text:span><text:span text:style-name="T5">pedagogům, </text:span><text:span text:style-name="T4">žákům školy, </text:span><text:span text:style-name="T6">ani ostatním zaměstnancům školy</text:span><text:span text:style-name="T4">.</text:span> <text:span text:style-name="T3">Prosím zákonné zástupce o pozorování svých dětí /po zdravotní stránce/ a pokud by se u nich vyskytly jakékoliv příznaky nachlazení apod., oznámili to příslušné Krajské hygienické stanici</text:span>.</text:p>
      <text:p text:style-name="P4">Další důležité informace budu zveřejňovat na našich webových stránkách nebo e-mailem rodičům. </text:p>
      <text:p text:style-name="P4"/>
      <text:p text:style-name="P5">V případě jakýchkoliv dotazů se prosím obracejte na ředitelku školy <text:span text:style-name="T1">Mgr. Janu Tolarovou </text:span></text:p>
      <text:p text:style-name="P7">na tel. 377986680/ dopoledne/ nebo 604256261/ odpoledne/ . Děkuji za pochopení.</text:p>
      <text:p text:style-name="P4"/>
      <text:p text:style-name="P7">Mgr. Jana Tolarová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06:57:34.713000000</meta:creation-date>
    <dc:date>2020-10-07T13:47:39.379000000</dc:date>
    <meta:editing-duration>PT11M49S</meta:editing-duration>
    <meta:editing-cycles>3</meta:editing-cycles>
    <meta:generator>LibreOffice/5.2.2.2$Windows_x86 LibreOffice_project/8f96e87c890bf8fa77463cd4b640a2312823f3ad</meta:generator>
    <meta:print-date>2020-10-07T13:45:14.060000000</meta:print-date>
    <meta:document-statistic meta:table-count="0" meta:image-count="0" meta:object-count="0" meta:page-count="1" meta:paragraph-count="9" meta:word-count="137" meta:character-count="966" meta:non-whitespace-character-count="834"/>
  </office:meta>
</office:document-meta>
</file>