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813c" officeooo:paragraph-rsid="0017813c"/>
    </style:style>
    <style:style style:name="P2" style:family="paragraph" style:parent-style-name="Standard">
      <style:text-properties officeooo:paragraph-rsid="0017813c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7813c" officeooo:paragraph-rsid="0017813c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paragraph-rsid="0017f62f"/>
    </style:style>
    <style:style style:name="P5" style:family="paragraph" style:parent-style-name="Standard">
      <style:text-properties officeooo:paragraph-rsid="0018cf94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8cf94" style:font-size-asian="16pt" style:font-weight-asian="bold" style:font-size-complex="16pt" style:font-weight-complex="bold"/>
    </style:style>
    <style:style style:name="T1" style:family="text">
      <style:text-properties officeooo:rsid="0017813c"/>
    </style:style>
    <style:style style:name="T2" style:family="text">
      <style:text-properties fo:font-size="10pt"/>
    </style:style>
    <style:style style:name="T3" style:family="text">
      <style:text-properties fo:color="#000000" fo:font-size="10pt" officeooo:rsid="0017813c" style:font-size-asian="12pt" style:font-size-complex="12pt"/>
    </style:style>
    <style:style style:name="T4" style:family="text">
      <style:text-properties fo:color="#000000" fo:font-size="12pt" officeooo:rsid="0017813c" style:font-size-asian="12pt" style:font-size-complex="12pt"/>
    </style:style>
    <style:style style:name="T5" style:family="text">
      <style:text-properties officeooo:rsid="0018cf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kladní škola a Mateřská škola Horšice,</text:p>
      <text:p text:style-name="P3"><text:s/>příspěvková organizace,</text:p>
      <text:p text:style-name="P3"><text:s/>Horšice 39, 334 01 Přeštice</text:p>
      <text:p text:style-name="Standard"/>
      <text:p text:style-name="Standard"/>
      <text:p text:style-name="Standard"/>
      <text:p text:style-name="Standard"/>
      <text:p text:style-name="Standard"/>
      <text:p text:style-name="P6">Informace o zabezpečení ochrany osobních údajů, </text:p>
      <text:p text:style-name="P6">Základní škola <text:span text:style-name="T1">a Mateřská škola Horšice, příspěvková organizace</text:span>. </text:p>
      <text:p text:style-name="P5"/>
      <text:p text:style-name="P5"><text:span text:style-name="T5">ZŠ a MŠ Horšice, příspěvková organizace, j</text:span>ako správce osobních údajů zpracovává osobní údaje žáků a zákonných zástupců a to v souvislosti s Nařízením Evropského parlamentu a Rady (EU) 2016/679 ze dne 27. dubna 2016 o ochraně fyzických osob v souvislosti se zpracováním osobních údajů (GDPR). Dokumentace k ochraně osobních údajů školy je k dispozici k nahlédnutí v sídle školy. V souladu s Nařízením Evropského parlamentu a Rady (EU), čl. 37, jmenoval ředitel školy pověřence na ochranu osobních údajů <text:span text:style-name="T1">Gabriela Kováče</text:span><text:span text:style-name="T4">, e- mail: </text:span><text:a xlink:type="simple" xlink:href="mailto:kovac.gabriel@gmail.com" text:style-name="Internet_20_link" text:visited-style-name="Visited_20_Internet_20_Link">kovac.gabriel@gmail.com</text:a><text:span text:style-name="T4">.</text:span></text:p>
      <text:p text:style-name="P2"><text:span text:style-name="T4"/></text:p>
      <text:p text:style-name="P4"><text:span text:style-name="T1">V případě</text:span> řešení jakýchkoliv situací při zpracování osobních údajů a jejich zabezpečení <text:span text:style-name="T1">se nejdříve obracejte na ředitelku školy</text:span>. </text:p>
      <text:p text:style-name="P4"/>
      <text:p text:style-name="P4">Obecné Nařízení na ochranu osobních údajů (GDPR) je ucelený soubor pravidel na ochranu dat v EU. Povinností školy jako správce osobních údajů je tímto nařízením se řídit a provést taková opatření, aby nedocházelo k neoprávněnému zacházení s osobními údaji žáků a zákonných zástupců, a aby hájila jejich práva. </text:p>
      <text:p text:style-name="P2"/>
      <text:p text:style-name="P2">Škola má zpracovaný funkční systém ochrany osobních údajů – směrnici o ochraně osobních údajů, včetně kontrolních mechanismů, aby se <text:s/>zabránilo jakémukoliv potenciálnímu zneužití osobních údajů. Při práci s osobními údaji se všichni zaměstnanci školy řídí touto směrnicí. </text:p>
      <text:p text:style-name="P2"/>
      <text:p text:style-name="P2">Osobní údaje se ve škole zpracovávají na základě plnění požadavků právních předpisů, nebo na základě souhlasu subjektu údajů (žák, zákonný zástupce žáka). Výslovný souhlas subjektu údajů musí být písemný, informovaný a konkrétní.</text:p>
      <text:p text:style-name="P2"/>
      <text:p text:style-name="P2"><text:s/>Údaje, které škola jako správce osobních údajů zpracovává, jsou nezbytné pro její činnost, plnění ŠVP a organizaci školního roku. Jsou v oprávněném zájmu školy a subjektů údajů. Osobní údaje, které škola zpracovává, získává převážně od zákonných zástupců, zejména při přijímání ke vzdělávání, a také v průběhu jeho vzdělávání. Dalším zdrojem je hodnocení žáků v průběhu vzdělávání pracovníky školy. Škola může získat také informace od zdravotnických zařízení a pedagogicko-psychologických poraden. Údaje se mohou také získávat při přestupech žáka z jiné školy. Většinu údajů je zákonný zástupce povinen škole předat, což převážně ukládá zákon č. 561/2004 SB., Školský zákon, ve znění pozdějších předpisů. </text:p>
      <text:p text:style-name="P2"/>
      <text:p text:style-name="P2">Osobní údaje se uchovávají na základě povinnosti stanovené §28 Školského zákona a zákona o archivnictví a spisové službě. V souladu se směrnicí o ochraně osobních údajů je zakázáno zaměstnancům školy poskytovat informace o osobních údajích žáků a zákonných zástupců třetí osobě, vyjma případů, kdy to vyžaduje zákon. Informace třetí osobě lze poskytnou pouze s výslovným souhlasem zákonného zástupce. </text:p>
      <text:p text:style-name="P2"/>
      <text:p text:style-name="P2"/>
      <text:p text:style-name="P2"><text:soft-page-break/></text:p>
      <text:p text:style-name="P2"/>
      <text:p text:style-name="P2"/>
      <text:p text:style-name="P2">Žáci a zákonní zástupci žáků mají právo na: <text:s/>přístup k osobním údajům a k informacím, jaké údaje se o nich zpracovávají, <text:s/>opravu nesprávných nebo neúplných osobních údajů. Tím není dotčena povinnost hlásit škole změny týkající se jejich osobních údajů, výmaz osobních údajů, a to v případě, že se domnívá, že zpracování jejich osobních údajů není oprávněné. Pokud jsou názoru, že dochází ke zpracování osobních údajů v rozporu s nařízením GDPR, mohou podat stížnost řediteli školy, pověřenci nebo na Úřad pro ochranu osobních údajů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V Horšicích 25. 5. 2018 <text:s text:c="59"/>Mgr. Jana Tolarová</text:p>
      <text:p text:style-name="P1"><text:s text:c="104"/>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1:02:47.354000000</meta:creation-date>
    <dc:date>2018-10-18T11:37:06.530000000</dc:date>
    <meta:editing-duration>PT14M21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15" meta:word-count="496" meta:character-count="3558" meta:non-whitespace-character-count="2899"/>
  </office:meta>
</office:document-meta>
</file>